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20pt"/>
    </style:style>
    <style:style style:name="P8" style:parent-style-name="內文" style:family="paragraph">
      <style:paragraph-properties fo:text-align="end"/>
      <style:text-properties style:font-name="標楷體" style:font-name-asian="標楷體" style:font-size-complex="20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7159in"/>
    </style:style>
    <style:style style:name="TableColumn12" style:family="table-column">
      <style:table-column-properties style:column-width="5.3875in"/>
    </style:style>
    <style:style style:name="Table9" style:family="table">
      <style:table-properties style:width="7.1868in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" style:family="paragraph">
      <style:paragraph-properties fo:text-align="justify" fo:line-height="0.2777in" fo:margin-left="0.5937in" fo:text-indent="-0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12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2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justify" fo:line-height="0.2777in" fo:margin-left="0.12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3" style:family="paragraph">
      <style:paragraph-properties fo:text-align="justify" fo:line-height="0.2777in" fo:margin-left="0.5194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Row152" style:family="table-row">
      <style:table-row-properties style:min-row-height="1.668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1.4659in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花蓮縣秀林鄉</text:span><text:span text:style-name="T5">因應嚴重特殊傳染性肺炎疫情影響</text:span><text:span text:style-name="T6">發放振興消費禮金自治條例</text:span></text:p>
      <text:p text:style-name="P7">中華民國<text:s/>111<text:s/>年11月28日秀鄉行字第1110030762B號公告</text:p>
      <text:p text:style-name="P8">中華民國111年11月28日秀鄉行字第1110030762A號令發布實施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第一條</text:span></text:p>
          </table:table-cell>
          <table:table-cell table:style-name="TableCell17" table:number-columns-spanned="2">
            <text:p text:style-name="P18"><text:span text:style-name="T19">因應</text:span><text:span text:style-name="T20">嚴重特殊傳染性肺炎</text:span><text:span text:style-name="T21">疫情對</text:span><text:span text:style-name="T22">花蓮縣秀林鄉(以下稱本鄉)</text:span><text:span text:style-name="T23">鄉民生活經濟之衝擊，為協助鄉民生活所需，提振經濟與生活品質，</text:span><text:span text:style-name="T24">發放</text:span><text:span text:style-name="T25">刺激消費，特</text:span><text:span text:style-name="T26">訂定</text:span><text:span text:style-name="T27">本自治條例。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第二條</text:span></text:p>
          </table:table-cell>
          <table:table-cell table:style-name="TableCell32" table:number-columns-spanned="2">
            <text:p text:style-name="P33"><text:span text:style-name="T34">本自治條例之主管機關為花蓮縣秀林鄉公所</text:span><text:span text:style-name="T35">(以下稱本所)</text:span><text:span text:style-name="T36">，主辦單位為</text:span><text:span text:style-name="T37">本</text:span><text:span text:style-name="T38">所</text:span><text:span text:style-name="T39">行政課</text:span><text:span text:style-name="T40">，並設</text:span><text:span text:style-name="T41">置</text:span><text:span text:style-name="T42">振興消費禮金發放小組</text:span><text:span text:style-name="T43">（</text:span><text:span text:style-name="T44">以下稱本小組)</text:span><text:span text:style-name="T45">，其他課室為協辦單位。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第三條</text:span></text:p>
          </table:table-cell>
          <table:table-cell table:style-name="TableCell50" table:number-columns-spanned="2">
            <text:p text:style-name="P51">發放振興消費禮金之規劃推動、預算編列、經費核銷等，由本所行政課主辦，主計室協助辦理。</text:p>
            <text:p text:style-name="P52"><text:span text:style-name="T53">發放名冊由戶政事務所協助製作</text:span><text:span text:style-name="T54">，</text:span><text:span text:style-name="T55">本所民政課</text:span><text:span text:style-name="T56">據以</text:span><text:span text:style-name="T57">造冊辦理發放作業</text:span><text:span text:style-name="T58">。</text:span></text:p>
            <text:p text:style-name="P59">依相關法規安置之兒童、少年及老人身障等由本所社會課辦理。</text:p>
            <text:p text:style-name="P60">振興消費禮金存放、運送、安全維護工作由建設課、清潔隊、民政課協調警政單位等辦理。</text:p>
            <text:p text:style-name="P61">振興消費禮金發放之宣導及說明由本所行政課主辦，本所各課室配合辦理。</text:p>
            <text:p text:style-name="P62">振興消費禮金發放由行政課統籌發放，並由各課室協辦在各村設置發放地點。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第四條</text:span></text:p>
          </table:table-cell>
          <table:table-cell table:style-name="TableCell67" table:number-columns-spanned="2">
            <text:p text:style-name="P68">中華民國111年10月27日(含)以前，設籍本鄉之鄉民，得依本自治條例規定領取振興消費禮金。</text:p>
            <text:p text:style-name="P69"><text:span text:style-name="T70">中華民國</text:span><text:span text:style-name="T71">111</text:span><text:span text:style-name="T72">年</text:span><text:span text:style-name="T73">10</text:span><text:span text:style-name="T74">月</text:span><text:span text:style-name="T75">27</text:span><text:span text:style-name="T76">日</text:span><text:span text:style-name="T77">(含)</text:span><text:span text:style-name="T78">以</text:span><text:span text:style-name="T79">前</text:span><text:span text:style-name="T80">出生</text:span><text:span text:style-name="T81">，</text:span><text:span text:style-name="T82">未辦理出生登記或初設戶籍登記者，於領取期限前辦妥出生登記或初設戶籍，並設籍於</text:span><text:span text:style-name="T83">本鄉</text:span><text:span text:style-name="T84">者，</text:span><text:span text:style-name="T85">得依本自治條例規定領取振興消費禮金。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第五條</text:span></text:p>
          </table:table-cell>
          <table:table-cell table:style-name="TableCell90" table:number-columns-spanned="2">
            <text:p text:style-name="P91"><text:span text:style-name="T92">本自治條例所訂定振興消費禮金額度，每人新臺幣</text:span><text:span text:style-name="T93">二</text:span><text:span text:style-name="T94">千</text:span><text:span text:style-name="T95">元整，以現金方式發放。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第六條</text:span></text:p>
          </table:table-cell>
          <table:table-cell table:style-name="TableCell100" table:number-columns-spanned="2">
            <text:p text:style-name="P101">振興消費禮金之領取，應由符合領取資格者親自或委託他人領取。但有下列情形者，不在此限：</text:p>
            <text:list text:style-name="LFO3" text:continue-numbering="true">
              <text:list-item>
                <text:p text:style-name="P102">設籍本鄉為法務部矯正署監獄收容者，由戶政事務所另製作名</text:p>
              </text:list-item>
            </text:list>
            <text:p text:style-name="P103"><text:span text:style-name="T104"><text:s text:c="4"/></text:span><text:span text:style-name="T105">冊電子檔，交由</text:span><text:span text:style-name="T106">本小組</text:span><text:span text:style-name="T107">轉請矯正機關轉發。</text:span><text:span text:style-name="T108">出獄之受刑人可由符</text:span></text:p>
            <text:p text:style-name="P109"><text:span text:style-name="T110"><text:s text:c="4"/></text:span><text:span text:style-name="T111">合領取資格者親自或委託他人領取，未出獄之受刑人一律</text:span><text:span text:style-name="T112">交由</text:span><text:span text:style-name="T113">本</text:span></text:p>
            <text:p text:style-name="P114"><text:span text:style-name="T115"><text:s text:c="4"/></text:span><text:span text:style-name="T116">小組</text:span><text:span text:style-name="T117">轉請矯正機關轉發。</text:span></text:p>
            <text:list text:style-name="LFO3" text:continue-numbering="true">
              <text:list-item>
                <text:p text:style-name="P118"><text:span text:style-name="T119">依相關法規安置之兒童、少年及老人身障等發放名冊，由花蓮縣政府社會處製發並交由</text:span><text:span text:style-name="T120">本小組</text:span><text:span text:style-name="T121">辦理。依相關法規安置之兒童、少</text:span><text:soft-page-break/><text:span text:style-name="T122">年及老人身障等，經由各機關解除列管，</text:span><text:span text:style-name="T123">一律</text:span><text:span text:style-name="T124">交由</text:span><text:span text:style-name="T125">本小組</text:span><text:span text:style-name="T126">辦理</text:span><text:span text:style-name="T127">。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第七條</text:span></text:p>
          </table:table-cell>
          <table:table-cell table:style-name="TableCell132" table:number-columns-spanned="2">
            <text:p text:style-name="P133"><text:span text:style-name="T134">領取振興消費禮金時，應由領取人在發放名冊上蓋章、簽名或按指印；按指印者，並應有發放人員蓋章證明。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第八條</text:span></text:p>
          </table:table-cell>
          <table:table-cell table:style-name="TableCell139" table:number-columns-spanned="2">
            <text:p text:style-name="P140"><text:span text:style-name="T141">親自領取振興消費禮金時，應檢附國民身分證或</text:span><text:span text:style-name="T142">健保卡</text:span><text:span text:style-name="T143">。</text:span></text:p>
          </table:table-cell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第九條</text:span></text:p>
          </table:table-cell>
          <table:table-cell table:style-name="TableCell148" table:number-columns-spanned="2">
            <text:p text:style-name="P149"><text:span text:style-name="T150">委託人與受委託人之關係須為親屬或同戶者</text:span><text:span text:style-name="T151">，領取方式如下: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/>一、</text:p>
          </table:table-cell>
          <table:table-cell table:style-name="TableCell156">
            <text:p text:style-name="P157"><text:span text:style-name="T158">委託親屬或同戶者代領取時，應由受委託人檢附其</text:span><text:span text:style-name="T159">國民身分證、委託書，委託人身分</text:span><text:span text:style-name="T160">證</text:span><text:span text:style-name="T161">(</text:span><text:span text:style-name="T162">正、反面</text:span><text:span text:style-name="T163">)</text:span><text:span text:style-name="T164">影本</text:span><text:span text:style-name="T165">(</text:span><text:span text:style-name="T166">有未成年者，</text:span><text:span text:style-name="T167">需有法定代理人或父母雙方其中之一同意之證明；成年者，需有</text:span><text:span text:style-name="T168">身分證</text:span><text:span text:style-name="T169">(正、反面)</text:span><text:span text:style-name="T170">影本；寄居者需檢附同意書</text:span><text:span text:style-name="T171">)</text:span><text:span text:style-name="T172">、戶口名簿或其他相關</text:span><text:span text:style-name="T173">身分證</text:span><text:span text:style-name="T174">明文件領取</text:span><text:span text:style-name="T175">，並應有發放人員蓋職章證明</text:span><text:span text:style-name="T176">。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二、</text:p>
          </table:table-cell>
          <table:table-cell table:style-name="TableCell181">
            <text:p text:style-name="P182"><text:span text:style-name="T183">委託戶長領取時，應</text:span><text:span text:style-name="T184">由戶長檢附國民身分證、委託書</text:span><text:span text:style-name="T185">(</text:span><text:span text:style-name="T186">有未成年者，需有法定代理人或父母雙方其中之一同意之證明</text:span><text:span text:style-name="T187">；成年者，需有</text:span><text:span text:style-name="T188">身分證</text:span><text:span text:style-name="T189">(正、反面)</text:span><text:span text:style-name="T190">影本；寄居者需檢附同意書</text:span><text:span text:style-name="T191">)</text:span><text:span text:style-name="T192">、</text:span><text:span text:style-name="T193">戶口名簿(需有記事欄</text:span><text:span text:style-name="T194">)</text:span><text:span text:style-name="T195">或戶籍謄本(需有記事欄)</text:span><text:span text:style-name="T196">、印章</text:span><text:span text:style-name="T197">或其他相關身分證明文件領取，並應有發放人員蓋職章證明</text:span><text:span text:style-name="T198">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十條</text:span></text:p>
          </table:table-cell>
          <table:table-cell table:style-name="TableCell203" table:number-columns-spanned="2">
            <text:p text:style-name="P204"><text:span text:style-name="T205">符合領取資格於領取振興消費禮金前死亡，得由法定繼承人檢附死亡人及繼承代表人之戶籍謄本</text:span><text:span text:style-name="T206">（需有記事欄）</text:span><text:span text:style-name="T207">或其他相關</text:span><text:span text:style-name="T208">身分證</text:span><text:span text:style-name="T209">明文件領取。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第十一條</text:span></text:p>
          </table:table-cell>
          <table:table-cell table:style-name="TableCell214" table:number-columns-spanned="2">
            <text:p text:style-name="P215"><text:span text:style-name="T216">振興消費禮金領取於中華民國</text:span><text:span text:style-name="T217">112</text:span><text:span text:style-name="T218">年</text:span><text:span text:style-name="T219">4</text:span><text:span text:style-name="T220">月</text:span><text:span text:style-name="T221">30</text:span><text:span text:style-name="T222">日截止；逾期未領取者視同放棄權利，不再發給。</text:span></text:p>
          </table:table-cell>
          <table:covered-table-cell/>
        </table:table-row>
        <table:table-row table:style-name="TableRow223">
          <table:table-cell table:style-name="TableCell224">
            <text:p text:style-name="P225">第十二條</text:p>
          </table:table-cell>
          <table:table-cell table:style-name="TableCell226" table:number-columns-spanned="2">
            <text:p text:style-name="P227">本所如發現受領者不符合領取振興消費禮金資格者，其已領取之禮金由本所以書面通知受領人、法定繼承人或代理人於十四日內追回繳庫；屆期未返還者，由本所依法移送強制執行。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第十三條</text:span></text:p>
          </table:table-cell>
          <table:table-cell table:style-name="TableCell232" table:number-columns-spanned="2">
            <text:p text:style-name="P233">本自治條例所需經費由本鄉產業回饋金編列預算支應。</text:p>
          </table:table-cell>
          <table:covered-table-cell/>
        </table:table-row>
        <table:table-row table:style-name="TableRow234">
          <table:table-cell table:style-name="TableCell235">
            <text:p text:style-name="P236">第十四條</text:p>
          </table:table-cell>
          <table:table-cell table:style-name="TableCell237" table:number-columns-spanned="2">
            <text:p text:style-name="P238">本自治條例自公布日起施行，於中華民國112年4月30日發放截止日失效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IDFont+F2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佑霖</dc:creator>
    <meta:creation-date>2022-11-28T02:25:00Z</meta:creation-date>
    <dc:date>2022-11-28T02:25:00Z</dc:date>
    <meta:print-date>2022-11-07T01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