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Times New Roman Greek" svg:font-family="Times New Roman Greek" style:font-family-generic="roman" style:font-pitch="variable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auto"/>
    </style:style>
    <style:style style:name="P2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3.1222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4506in"/>
    </style:style>
    <style:style style:name="Table5" style:family="table">
      <style:table-properties style:width="5.9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083in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P20" style:parent-style-name="內文" style:family="paragraph">
      <style:paragraph-properties fo:widows="2" fo:orphans="2" fo:text-align="justify" fo:line-height="0.2083in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P21" style:parent-style-name="內文" style:family="paragraph">
      <style:paragraph-properties fo:widows="2" fo:orphans="2" fo:text-align="justify" fo:line-height="0.2083in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 Greek" style:font-name-asian="標楷體" style:font-name-complex="Times New Roman Greek" fo:font-weight="bold" style:font-weight-asian="bold" style:letter-kerning="false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widows="2" fo:orphans="2" fo:text-align="justify" fo:margin-left="0.125in" fo:text-indent="-0.125in">
        <style:tab-stops/>
      </style:paragraph-properties>
      <style:text-properties style:font-name-asian="標楷體" style:letter-kerning="false"/>
    </style:style>
    <style:style style:name="P33" style:parent-style-name="清單段落" style:family="paragraph">
      <style:paragraph-properties fo:widows="2" fo:orphans="2" fo:text-align="justify" fo:margin-left="0.125in" fo:text-indent="-0.125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paragraph-properties fo:widows="2" fo:orphans="2" fo:text-align="justify" fo:margin-left="0.125in" fo:text-indent="-0.125in">
        <style:tab-stops/>
      </style:paragraph-properties>
      <style:text-properties style:font-name-asian="標楷體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42" style:family="table-row">
      <style:table-row-properties style:min-row-height="2.95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 fo:line-height="150%">
        <style:tab-stops>
          <style:tab-stop style:type="left" style:position="0.9791in"/>
        </style:tab-stops>
      </style:paragraph-properties>
    </style:style>
    <style:style style:name="P66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  <style:text-properties style:font-name-asian="標楷體" style:letter-kerning="false"/>
    </style:style>
    <style:style style:name="P70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P71" style:parent-style-name="內文" style:family="paragraph">
      <style:paragraph-properties fo:widows="2" fo:orphans="2">
        <style:tab-stops>
          <style:tab-stop style:type="left" style:position="0.9791in"/>
        </style:tab-stops>
      </style:paragraph-properties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 style:letter-kerning="false"/>
    </style:style>
    <style:style style:name="P78" style:parent-style-name="內文" style:family="paragraph">
      <style:paragraph-properties fo:widows="2" fo:orphans="2"/>
      <style:text-properties style:font-name-asian="標楷體" style:letter-kerning="false"/>
    </style:style>
    <style:style style:name="P79" style:parent-style-name="內文" style:family="paragraph">
      <style:paragraph-properties fo:widows="2" fo:orphans="2"/>
      <style:text-properties style:font-name-asian="標楷體" style:letter-kerning="false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P81" style:parent-style-name="內文" style:family="paragraph">
      <style:paragraph-properties fo:widows="2" fo:orphans="2"/>
      <style:text-properties style:font-name-asian="標楷體" style:letter-kerning="false"/>
    </style:style>
    <style:style style:name="P82" style:parent-style-name="內文" style:family="paragraph">
      <style:paragraph-properties fo:widows="2" fo:orphans="2"/>
      <style:text-properties style:font-name-asian="標楷體" style:letter-kerning="false"/>
    </style:style>
    <style:style style:name="P83" style:parent-style-name="內文" style:family="paragraph">
      <style:paragraph-properties fo:widows="2" fo:orphans="2"/>
      <style:text-properties style:font-name-asian="標楷體" style:letter-kerning="false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P85" style:parent-style-name="內文" style:family="paragraph">
      <style:paragraph-properties fo:widows="2" fo:orphans="2"/>
      <style:text-properties style:font-name-asian="標楷體" style:letter-kerning="false"/>
    </style:style>
    <style:style style:name="P86" style:parent-style-name="內文" style:family="paragraph">
      <style:paragraph-properties fo:widows="2" fo:orphans="2"/>
      <style:text-properties style:font-name-asian="標楷體" style:letter-kerning="false"/>
    </style:style>
    <style:style style:name="P87" style:parent-style-name="內文" style:family="paragraph">
      <style:paragraph-properties fo:widows="2" fo:orphans="2"/>
      <style:text-properties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-asian="標楷體" style:letter-kerning="false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P91" style:parent-style-name="內文" style:family="paragraph">
      <style:paragraph-properties fo:widows="2" fo:orphans="2"/>
      <style:text-properties style:font-name-asian="標楷體" style:letter-kerning="false"/>
    </style:style>
    <style:style style:name="P92" style:parent-style-name="內文" style:family="paragraph">
      <style:paragraph-properties fo:widows="2" fo:orphans="2"/>
      <style:text-properties style:font-name-asian="標楷體" style:letter-kerning="false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TableRow96" style:family="table-row">
      <style:table-row-properties style:min-row-height="0.2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99" style:family="table-row">
      <style:table-row-properties style:min-row-height="0.485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Row102" style:family="table-row">
      <style:table-row-properties style:min-row-height="0.377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="新細明體" fo:font-weight="bold" style:font-weight-asian="bold" style:letter-kerning="false"/>
    </style:style>
    <style:style style:name="T111" style:parent-style-name="預設段落字型" style:family="text">
      <style:text-properties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新細明體" fo:font-weight="bold" style:font-weight-asian="bold" style:letter-kerning="false"/>
    </style:style>
    <style:style style:name="T113" style:parent-style-name="預設段落字型" style:family="text">
      <style:text-properties style:font-name-asian="標楷體" fo:font-weight="bold" style:font-weight-asian="bold" style:letter-kerning="false"/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TableRow115" style:family="table-row">
      <style:table-row-properties style:min-row-height="0.545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 style:letter-kerning="false"/>
    </style:style>
    <style:style style:name="P118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4579b8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4579b8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4579b8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Text Box 7" text:anchor-type="paragraph" svg:x="-0.08333in" svg:y="0.125in" svg:width="1.25in" svg:height="0.375in" style:rel-width="scale" style:rel-height="scale"><draw:text-box><text:p text:style-name="P2">編號：CARC0005-1</text:p></draw:text-box><svg:title/><svg:desc/></draw:frame><text:span text:style-name="T3">臺中市</text:span><text:span text:style-name="T4">生命禮儀管理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辦或協辦單位</text:p>
          </table:table-cell>
          <table:table-cell table:style-name="TableCell13" table:number-columns-spanned="3">
            <text:p text:style-name="P14">殯儀館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執行人員</text:p>
          </table:table-cell>
          <table:table-cell table:style-name="TableCell18" table:number-columns-spanned="3">
            <text:p text:style-name="P19">殯葬服務課</text:p>
            <text:p text:style-name="P20">電話：22334145#331</text:p>
            <text:p text:style-name="P21">傳真：22334665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「別世安息實施計畫減免殯葬規費」</text:p>
            <text:p text:style-name="P25"><text:span text:style-name="T26">業務總說明</text:span><text:span text:style-name="T27">(200</text:span><text:span text:style-name="T28">字為限</text:span><text:span text:style-name="T29">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1.依據臺中市政府結合社會資源別世安息實施計畫、臺中市公立殯葬設施使用收費標準等相關法令辦理。</text:p>
            <text:p text:style-name="P33">2.本業務係由本府所屬各機關學校現職公教人員及其配偶、直系血親（含配偶直系血親）向人事處申請，會辦本處。</text:p>
            <text:p text:style-name="P34">3.人事處簽奉市長核可後，影本移本處函申請機關，並副知殯儀館、人事處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標準作業流程圖</text:p>
          </table:table-cell>
          <table:covered-table-cell/>
          <table:table-cell table:style-name="TableCell38">
            <text:p text:style-name="P39">處理時間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columns-spanned="2">
            <text:p text:style-name="P44"><draw:custom-shape svg:x="1.2625in" svg:y="0.11458in" svg:width="2.34375in" svg:height="0.625in" draw:z-index="251666432" draw:id="id1" draw:style-name="a1" draw:name="流程圖: 準備作業 6" text:anchor-type="paragraph"><svg:title/><svg:desc/><text:p text:style-name="內文"/><text:p text:style-name="P45"/><text:p text:style-name="P46"/><text:p text:style-name="P47"/><text:p text:style-name="P48"/><text:p text:style-name="P49"/><text:p text:style-name="P50"/><text:p text:style-name="P51"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p>
            <text:p text:style-name="P52"><text:span text:style-name="T53"><draw:frame draw:z-index="251701248" draw:id="id2" draw:style-name="a2" draw:name="文字方塊 2" text:anchor-type="paragraph" svg:x="1.46042in" svg:y="0.02083in" svg:width="2.05208in" svg:height="0.46875in" style:rel-width="scale" style:rel-height="scale"><draw:text-box><text:p text:style-name="P54">收件(會辦人事處申請案)</text:p></draw:text-box><svg:title/><svg:desc/></draw:frame></text:span></text:p>
            <text:p text:style-name="P55"><text:span text:style-name="T56"><draw:frame draw:z-index="251713536" draw:id="id3" draw:style-name="a3" draw:name="文字方塊 2" text:anchor-type="paragraph" svg:x="2.36667in" svg:y="0.22917in" svg:width="0.29167in" svg:height="0.6875in" style:rel-width="scale" style:rel-height="scale"><draw:text-box><text:p text:style-name="P57">符合</text:p></draw:text-box><svg:title/><svg:desc/></draw:frame></text:span></text:p>
            <text:p text:style-name="P58"><draw:connector draw:type="line" svg:x1="2.41875in" svg:y1="-0.01042in" svg:x2="2.41875in" svg:y2="0.52083in" draw:z-index="251668480" draw:id="id4" draw:style-name="a5" draw:name="直線單箭頭接點 10" text:anchor-type="paragraph"><svg:title/><svg:desc/></draw:connector></text:p>
            <text:p text:style-name="P59"/>
            <text:p text:style-name="P60"><draw:custom-shape svg:x="1.64861in" svg:y="0.02083in" svg:width="1.53125in" svg:height="0.59167in" draw:z-index="251680768" draw:id="id5" draw:style-name="a6" draw:name="矩形 7" text:anchor-type="paragraph"><svg:title/><svg:desc/><draw:enhanced-geometry draw:type="non-primitive" svg:viewBox="0 0 21600 21600" draw:enhanced-path="M 0 0 L 21600 0 21600 21600 0 21600 Z N"/></draw:custom-shape><text:span text:style-name="T61"><draw:frame draw:z-index="251727872" draw:id="id6" draw:style-name="a7" draw:name="文字方塊 2" text:anchor-type="paragraph" svg:x="1.55417in" svg:y="0.17708in" svg:width="1.67708in" svg:height="0.46875in" style:rel-width="scale" style:rel-height="scale"><draw:text-box><text:p text:style-name="P62">會辦簽註意見陳核</text:p></draw:text-box><svg:title/><svg:desc/></draw:frame></text:span></text:p>
            <text:p text:style-name="P63"/>
            <text:p text:style-name="P64"><draw:connector draw:type="line" svg:x1="2.41875in" svg:y1="0.12292in" svg:x2="2.41875in" svg:y2="0.47708in" draw:z-index="251721728" draw:id="id7" draw:style-name="a9" draw:name="直線單箭頭接點 10" text:anchor-type="paragraph"><svg:title/><svg:desc/></draw:connector></text:p>
            <text:p text:style-name="P65"><draw:custom-shape svg:x="1.29861in" svg:y="0.24583in" svg:width="2.26042in" svg:height="0.68333in" draw:z-index="251723776" draw:id="id8" draw:style-name="a10" draw:name="矩形 7" text:anchor-type="paragraph"><svg:title/><svg:desc/><draw:enhanced-geometry draw:type="non-primitive" svg:viewBox="0 0 21600 21600" draw:enhanced-path="M 0 0 L 21600 0 21600 21600 0 21600 Z N"/></draw:custom-shape></text:p>
            <text:p text:style-name="P66"><text:span text:style-name="T67"><draw:frame draw:z-index="251707392" draw:id="id9" draw:style-name="a11" draw:name="文字方塊 2" text:anchor-type="paragraph" svg:x="1.34514in" svg:y="0.0625in" svg:width="2.26042in" svg:height="0.46875in" style:rel-width="scale" style:rel-height="scale"><draw:text-box><text:p text:style-name="P68">收件(簽奉市長核可影本)</text:p></draw:text-box><svg:title/><svg:desc/></draw:frame></text:span></text:p>
            <text:p text:style-name="P69"/>
            <text:p text:style-name="P70"><draw:connector draw:type="line" svg:x1="2.43542in" svg:y1="0.06042in" svg:x2="2.43542in" svg:y2="0.41458in" draw:z-index="251725824" draw:id="id10" draw:style-name="a13" draw:name="直線單箭頭接點 10" text:anchor-type="paragraph"><svg:title/><svg:desc/></draw:connector></text:p>
            <text:p text:style-name="P71"><draw:custom-shape svg:x="1.41528in" svg:y="0.17917in" svg:width="2.05208in" svg:height="0.79167in" draw:z-index="251674624" draw:id="id11" draw:style-name="a14" draw:name="流程圖: 替代處理程序 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      <text:p text:style-name="P72"><text:span text:style-name="T73"><draw:frame draw:z-index="251705344" draw:id="id12" draw:style-name="a15" draw:name="文字方塊 2" text:anchor-type="paragraph" svg:x="1.51875in" svg:y="0.02917in" svg:width="1.86458in" svg:height="0.67708in" style:rel-width="scale" style:rel-height="scale"><draw:text-box><text:p text:style-name="P74">函申請機關，並副知殯儀館、人事處</text:p></draw:text-box><svg:title/><svg:desc/></draw:frame></text:span></text:p>
            <text:p text:style-name="P75"/>
          </table:table-cell>
          <table:covered-table-cell/>
          <table:table-cell table:style-name="TableCell76">
            <text:p text:style-name="P77"/>
            <text:p text:style-name="P78">0.5日</text:p>
            <text:p text:style-name="P79"/>
            <text:p text:style-name="P80"/>
            <text:p text:style-name="P81"/>
            <text:p text:style-name="P82"/>
            <text:p text:style-name="P83">2日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4日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業務處理應注意事項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熟悉並了解臺中市政府結合社會資源別世安息實施計畫、臺中市公立殯葬設施使用收費標準等相關法令。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業務處理相關文件</text:span><text:span text:style-name="T106">(</text:span><text:span text:style-name="T107">只寫文件名稱</text:span><text:span text:style-name="T108">;</text:span><text:span text:style-name="T109">申請書</text:span><text:span text:style-name="T110">、</text:span><text:span text:style-name="T111">法令</text:span><text:span text:style-name="T112">、</text:span><text:span text:style-name="T113">規章等請視需要後附</text:span><text:span text:style-name="T114">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相關表件、申請書等由人事處附送。</text:p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Times New Roman Greek" svg:font-family="Times New Roman Greek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text-align="end" fo:margin-top="0in" style:line-height-at-least="0.1666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9.5pt" style:font-size-asian="9.5pt" style:font-size-complex="9.5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Arial" fo:font-size="9.5pt" style:font-size-asian="9.5pt" style:font-size-complex="9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9.5pt" style:font-size-asian="9.5pt" style:font-size-complex="9.5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9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民政局</dc:title>
    <meta:initial-creator>asus</meta:initial-creator>
    <dc:creator>林祖安</dc:creator>
    <meta:creation-date>2022-08-17T09:34:00Z</meta:creation-date>
    <dc:date>2022-08-17T09:34:00Z</dc:date>
    <meta:print-date>2022-08-17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