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8472in"/>
    </style:style>
    <style:style style:name="TableColumn4" style:family="table-column">
      <style:table-column-properties style:column-width="5.5125in"/>
    </style:style>
    <style:style style:name="Table2" style:family="table">
      <style:table-properties style:width="7.359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-asian="標楷體" fo:font-weight="bold" style:font-weight-asian="bold" style:letter-kerning="false"/>
    </style:style>
    <style:style style:name="T19" style:parent-style-name="預設段落字型" style:family="text">
      <style:text-properties style:font-name-asian="標楷體" fo:font-weight="bold" style:font-weight-asian="bold" style:letter-kerning="false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-asian="標楷體" fo:font-weight="bold" style:font-weight-asian="bold" style:letter-kerning="false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TableRow23" style:family="table-row">
      <style:table-row-properties style:min-row-height="1.485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fo:line-height="0.1944in"/>
      <style:text-properties style:font-name-asian="標楷體" style:letter-kerning="false" fo:font-size="10pt" style:font-size-asian="10pt"/>
    </style:style>
    <style:style style:name="P26" style:parent-style-name="內文" style:family="paragraph">
      <style:paragraph-properties fo:widows="2" fo:orphans="2" fo:text-align="justify" fo:line-height="0.1944in"/>
      <style:text-properties style:font-name-asian="標楷體" style:letter-kerning="false" fo:font-size="10pt" style:font-size-asian="10pt"/>
    </style:style>
    <style:style style:name="P27" style:parent-style-name="內文" style:family="paragraph">
      <style:paragraph-properties fo:widows="2" fo:orphans="2" fo:text-align="justify" fo:line-height="0.1944in"/>
      <style:text-properties style:font-name-asian="標楷體" style:letter-kerning="false" fo:font-size="10pt" style:font-size-asian="10pt"/>
    </style:style>
    <style:style style:name="P28" style:parent-style-name="內文" style:family="paragraph">
      <style:paragraph-properties fo:widows="2" fo:orphans="2" fo:text-align="justify" fo:line-height="0.1944in"/>
      <style:text-properties style:font-name-asian="標楷體" style:letter-kerning="false" fo:font-size="10pt" style:font-size-asian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32" style:family="table-row">
      <style:table-row-properties style:min-row-height="0.58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margin-bottom="0.125in"/>
    </style:style>
    <style:style style:name="T35" style:parent-style-name="預設段落字型" style:family="text">
      <style:text-properties style:font-name-asian="標楷體" style:letter-kerning="false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style:letter-kerning="false"/>
    </style:style>
    <style:style style:name="P41" style:parent-style-name="內文" style:family="paragraph">
      <style:paragraph-properties fo:widows="2" fo:orphans="2" fo:margin-bottom="0.125in"/>
      <style:text-properties style:font-name-asian="標楷體" style:letter-kerning="false"/>
    </style:style>
    <style:style style:name="P42" style:parent-style-name="內文" style:family="paragraph">
      <style:paragraph-properties fo:widows="2" fo:orphans="2" fo:margin-bottom="0.125in"/>
    </style:style>
    <style:style style:name="T43" style:parent-style-name="預設段落字型" style:family="text">
      <style:text-properties style:font-name-asian="標楷體" style:letter-kerning="false"/>
    </style:style>
    <style:style style:name="P44" style:parent-style-name="內文" style:family="paragraph">
      <style:paragraph-properties fo:widows="2" fo:orphans="2" fo:margin-bottom="0.125in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widows="2" fo:orphans="2" fo:margin-bottom="0.125in"/>
      <style:text-properties style:font-name-asian="標楷體" style:letter-kerning="false"/>
    </style:style>
    <style:style style:name="P52" style:parent-style-name="內文" style:family="paragraph">
      <style:paragraph-properties fo:widows="2" fo:orphans="2" fo:margin-bottom="0.125in"/>
      <style:text-properties style:font-name-asian="標楷體" style:letter-kerning="false"/>
    </style:style>
    <style:style style:name="P53" style:parent-style-name="內文" style:family="paragraph">
      <style:paragraph-properties fo:widows="2" fo:orphans="2" fo:margin-bottom="0.125in"/>
      <style:text-properties style:font-name-asian="標楷體" style:letter-kerning="false"/>
    </style:style>
    <style:style style:name="P54" style:parent-style-name="內文" style:family="paragraph">
      <style:paragraph-properties fo:widows="2" fo:orphans="2" fo:margin-bottom="0.125in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內文" style:family="paragraph">
      <style:paragraph-properties fo:widows="2" fo:orphans="2" fo:margin-bottom="0.125in"/>
      <style:text-properties style:font-name-asian="標楷體" style:letter-kerning="false"/>
    </style:style>
    <style:style style:name="P57" style:parent-style-name="內文" style:family="paragraph">
      <style:paragraph-properties fo:widows="2" fo:orphans="2" fo:margin-bottom="0.125in"/>
      <style:text-properties style:font-name-asian="標楷體" style:letter-kerning="false"/>
    </style:style>
    <style:style style:name="P58" style:parent-style-name="內文" style:family="paragraph">
      <style:paragraph-properties fo:widows="2" fo:orphans="2" fo:margin-bottom="0.125in"/>
    </style:style>
    <style:style style:name="P59" style:parent-style-name="內文" style:family="paragraph">
      <style:paragraph-properties fo:widows="2" fo:orphans="2" fo:margin-bottom="0.125in"/>
    </style:style>
    <style:style style:name="P60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1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2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widows="2" fo:orphans="2" fo:margin-bottom="0.125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 fo:margin-bottom="0.125in"/>
      <style:text-properties style:font-name-asian="標楷體" style:letter-kerning="false"/>
    </style:style>
    <style:style style:name="P66" style:parent-style-name="內文" style:family="paragraph">
      <style:paragraph-properties fo:widows="2" fo:orphans="2" fo:margin-bottom="0.125in"/>
      <style:text-properties style:font-name-asian="標楷體" style:letter-kerning="false"/>
    </style:style>
    <style:style style:name="P67" style:parent-style-name="內文" style:family="paragraph">
      <style:paragraph-properties fo:widows="2" fo:orphans="2" fo:margin-bottom="0.125in"/>
      <style:text-properties style:font-name-asian="標楷體" style:letter-kerning="false"/>
    </style:style>
    <style:style style:name="P68" style:parent-style-name="內文" style:family="paragraph">
      <style:paragraph-properties fo:widows="2" fo:orphans="2" fo:margin-bottom="0.125in"/>
      <style:text-properties style:font-name-asian="標楷體" style:letter-kerning="false"/>
    </style:style>
    <style:style style:name="TableRow69" style:family="table-row">
      <style:table-row-properties style:min-row-height="0.37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-asian="標楷體" fo:font-weight="bold" style:font-weight-asian="bold" style:letter-kerning="false"/>
    </style:style>
    <style:style style:name="T73" style:parent-style-name="預設段落字型" style:family="text">
      <style:text-properties style:font-name-asian="標楷體" fo:font-weight="bold" style:font-weight-asian="bold" style:letter-kerning="false"/>
    </style:style>
    <style:style style:name="T74" style:parent-style-name="預設段落字型" style:family="text">
      <style:text-properties style:font-name-asian="標楷體" fo:font-weight="bold" style:font-weight-asian="bold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6" style:parent-style-name="預設段落字型" style:family="text">
      <style:text-properties style:font-name-asian="標楷體" fo:font-weight="bold" style:font-weight-asian="bold" style:letter-kerning="false"/>
    </style:style>
    <style:style style:name="T77" style:parent-style-name="預設段落字型" style:family="text">
      <style:text-properties style:font-name="新細明體" fo:font-weight="bold" style:font-weight-asian="bold" style:letter-kerning="false"/>
    </style:style>
    <style:style style:name="T78" style:parent-style-name="預設段落字型" style:family="text">
      <style:text-properties style:font-name-asian="標楷體" fo:font-weight="bold" style:font-weight-asian="bold" style:letter-kerning="false"/>
    </style:style>
    <style:style style:name="T79" style:parent-style-name="預設段落字型" style:family="text">
      <style:text-properties style:font-name="新細明體" fo:font-weight="bold" style:font-weight-asian="bold" style:letter-kerning="false"/>
    </style:style>
    <style:style style:name="T80" style:parent-style-name="預設段落字型" style:family="text">
      <style:text-properties style:font-name-asian="標楷體" fo:font-weight="bold" style:font-weight-asian="bold" style:letter-kerning="false"/>
    </style:style>
    <style:style style:name="T81" style:parent-style-name="預設段落字型" style:family="text">
      <style:text-properties style:font-name-asian="標楷體" fo:font-weight="bold" style:font-weight-asian="bold" style:letter-kerning="false"/>
    </style:style>
    <style:style style:name="TableRow82" style:family="table-row">
      <style:table-row-properties style:min-row-height="0.545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font-size-complex="20pt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master-page-name="MP1" style:family="paragraph">
      <style:paragraph-properties fo:break-before="page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5" style:family="table-column">
      <style:table-column-properties style:column-width="0.5673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1.0826in" style:use-optimal-column-width="false"/>
    </style:style>
    <style:style style:name="TableColumn108" style:family="table-column">
      <style:table-column-properties style:column-width="1.8708in" style:use-optimal-column-width="false"/>
    </style:style>
    <style:style style:name="TableColumn109" style:family="table-column">
      <style:table-column-properties style:column-width="1.8701in" style:use-optimal-column-width="false"/>
    </style:style>
    <style:style style:name="Table104" style:family="table">
      <style:table-properties style:width="6.1784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Row121" style:family="table-row">
      <style:table-row-properties style:min-row-height="0.497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margin-left="0.3888in" fo:margin-right="0.021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4" style:parent-style-name="內文" style:family="paragraph">
      <style:paragraph-properties fo:line-height="0.2916in"/>
      <style:text-properties style:font-name="標楷體" style:font-name-asian="標楷體" fo:font-weight="bold" style:font-weight-asian="bold" style:letter-kerning="false"/>
    </style:style>
    <style:style style:name="P195" style:parent-style-name="內文" style:family="paragraph">
      <style:paragraph-properties fo:line-height="0.2916in"/>
      <style:text-properties style:font-name="標楷體" style:font-name-asian="標楷體" fo:font-weight="bold" style:font-weight-asian="bold" style:letter-kerning="false"/>
    </style:style>
    <style:style style:name="P196" style:parent-style-name="內文" style:family="paragraph">
      <style:paragraph-properties fo:line-height="0.2916in"/>
      <style:text-properties style:font-name="標楷體" style:font-name-asian="標楷體" fo:font-weight="bold" style:font-weight-asian="bold" style:letter-kerning="false"/>
    </style:style>
    <style:style style:name="P197" style:parent-style-name="內文" style:family="paragraph">
      <style:paragraph-properties fo:line-height="0.2916in"/>
      <style:text-properties style:font-name="標楷體" style:font-name-asian="標楷體" fo:font-weight="bold" style:font-weight-asian="bold" style:letter-kerning="false"/>
    </style:style>
    <style:style style:name="P198" style:parent-style-name="內文" style:family="paragraph">
      <style:paragraph-properties fo:line-height="0.2916in"/>
      <style:text-properties style:font-name="標楷體" style:font-name-asian="標楷體" fo:font-weight="bold" style:font-weight-asian="bold" style:letter-kerning="false"/>
    </style:style>
    <style:style style:name="P199" style:parent-style-name="內文" style:family="paragraph">
      <style:paragraph-properties fo:line-height="0.2916in"/>
      <style:text-properties style:font-name="標楷體" style:font-name-asian="標楷體" fo:font-weight="bold" style:font-weight-asian="bold" style:letter-kerning="false"/>
    </style:style>
    <style:style style:name="P200" style:parent-style-name="內文" style:family="paragraph">
      <style:paragraph-properties fo:line-height="0.2916in"/>
      <style:text-properties style:font-name="標楷體" style:font-name-asian="標楷體" fo:font-weight="bold" style:font-weight-asian="bold" style:letter-kerning="false"/>
    </style:style>
    <style:style style:name="P201" style:parent-style-name="內文" style:family="paragraph">
      <style:paragraph-properties fo:line-height="0.2916in"/>
      <style:text-properties style:font-name="標楷體" style:font-name-asian="標楷體" fo:font-weight="bold" style:font-weight-asian="bold" style:letter-kerning="false"/>
    </style:style>
    <style:style style:name="P202" style:parent-style-name="內文" style:family="paragraph">
      <style:paragraph-properties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end" fo:line-height="0.25in" fo:margin-right="0.1388in"/>
      <style:text-properties style:font-name="標楷體" style:font-name-asian="標楷體" fo:font-size="10pt" style:font-size-asian="10pt" style:font-size-complex="10pt"/>
    </style:style>
    <style:style style:name="TableColumn206" style:family="table-column">
      <style:table-column-properties style:column-width="2.5597in" style:use-optimal-column-width="false"/>
    </style:style>
    <style:style style:name="TableColumn207" style:family="table-column">
      <style:table-column-properties style:column-width="0.5868in" style:use-optimal-column-width="false"/>
    </style:style>
    <style:style style:name="TableColumn208" style:family="table-column">
      <style:table-column-properties style:column-width="0.0111in" style:use-optimal-column-width="false"/>
    </style:style>
    <style:style style:name="TableColumn209" style:family="table-column">
      <style:table-column-properties style:column-width="2.6472in" style:use-optimal-column-width="false"/>
    </style:style>
    <style:style style:name="TableColumn210" style:family="table-column">
      <style:table-column-properties style:column-width="0.4958in" style:use-optimal-column-width="false"/>
    </style:style>
    <style:style style:name="Table205" style:family="table">
      <style:table-properties style:width="0in" fo:margin-left="0in" table:align="left"/>
    </style:style>
    <style:style style:name="TableRow211" style:family="table-row">
      <style:table-row-properties style:min-row-height="0.130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TableRow214" style:family="table-row">
      <style:table-row-properties style:min-row-height="0.6097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194in"/>
      <style:text-properties style:font-name="標楷體" style:font-name-asian="標楷體"/>
    </style:style>
    <style:style style:name="TableRow217" style:family="table-row">
      <style:table-row-properties style:min-row-height="0.167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Row222" style:family="table-row">
      <style:table-row-properties style:min-row-height="1.2118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="標楷體" style:font-name-asian="標楷體"/>
    </style:style>
    <style:style style:name="P225" style:parent-style-name="內文" style:family="paragraph">
      <style:paragraph-properties fo:line-height="0.2222in"/>
      <style:text-properties style:font-name="標楷體" style:font-name-asian="標楷體"/>
    </style:style>
    <style:style style:name="P226" style:parent-style-name="內文" style:family="paragraph">
      <style:paragraph-properties fo:line-height="0.2222in"/>
      <style:text-properties style:font-name="標楷體" style:font-name-asian="標楷體"/>
    </style:style>
    <style:style style:name="P227" style:parent-style-name="內文" style:family="paragraph">
      <style:paragraph-properties fo:line-height="0.222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17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="標楷體" style:font-name-asian="標楷體" style:font-name-complex="Arial" fo:font-size="9.5pt" style:font-size-asian="9.5pt" style:font-size-complex="9.5pt"/>
    </style:style>
    <style:style style:name="TableRow236" style:family="table-row">
      <style:table-row-properties style:min-row-height="3.0083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 fo:margin-left="0.125in" fo:text-indent="-0.125in">
        <style:tab-stops/>
      </style:paragraph-properties>
    </style:style>
    <style:style style:name="T23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4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4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4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4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4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4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4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4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4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4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5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25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5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5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25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57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0.2222in" fo:margin-left="0.125in" fo:margin-right="-0.075in" fo:text-indent="-0.125in">
        <style:tab-stops/>
      </style:paragraph-properties>
    </style:style>
    <style:style style:name="T25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1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0.2222in" fo:margin-left="0.125in" fo:text-indent="-0.125in">
        <style:tab-stops/>
      </style:paragraph-properties>
    </style:style>
    <style:style style:name="T27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4" style:parent-style-name="預設段落字型" style:family="text">
      <style:text-properties style:font-name="Arial" style:font-name-asian="標楷體" style:font-name-complex="Arial" fo:letter-spacing="-0.0083in" fo:font-size="9pt" style:font-size-asian="9pt" style:font-size-complex="9pt"/>
    </style:style>
    <style:style style:name="T275" style:parent-style-name="預設段落字型" style:family="text">
      <style:text-properties style:font-name="Arial" style:font-name-asian="標楷體" style:font-name-complex="Arial" fo:letter-spacing="-0.0083in" fo:font-size="9pt" style:font-size-asian="9pt" style:font-size-complex="9pt"/>
    </style:style>
    <style:style style:name="T276" style:parent-style-name="預設段落字型" style:family="text">
      <style:text-properties style:font-name="Arial" style:font-name-asian="標楷體" style:font-name-complex="Arial" fo:letter-spacing="-0.0083in" fo:font-size="9pt" style:font-size-asian="9pt" style:font-size-complex="9pt"/>
    </style:style>
    <style:style style:name="T277" style:parent-style-name="預設段落字型" style:family="text">
      <style:text-properties style:font-name="Arial" style:font-name-asian="標楷體" style:font-name-complex="Arial" fo:letter-spacing="-0.0083in" fo:font-size="9pt" style:font-size-asian="9pt" style:font-size-complex="9pt"/>
    </style:style>
    <style:style style:name="T278" style:parent-style-name="預設段落字型" style:family="text">
      <style:text-properties style:font-name="Arial" style:font-name-asian="標楷體" style:font-name-complex="Arial" fo:letter-spacing="-0.0083in" fo:font-size="9pt" style:font-size-asian="9pt" style:font-size-complex="9pt"/>
    </style:style>
    <style:style style:name="T279" style:parent-style-name="預設段落字型" style:family="text">
      <style:text-properties style:font-name="Arial" style:font-name-asian="標楷體" style:font-name-complex="Arial" fo:letter-spacing="-0.0083in" fo:font-size="9pt" style:font-size-asian="9pt" style:font-size-complex="9pt"/>
    </style:style>
    <style:style style:name="T280" style:parent-style-name="預設段落字型" style:family="text">
      <style:text-properties style:font-name="Arial" style:font-name-asian="標楷體" style:font-name-complex="Arial" fo:letter-spacing="-0.0083in" fo:font-size="9pt" style:font-size-asian="9pt" style:font-size-complex="9pt"/>
    </style:style>
    <style:style style:name="T281" style:parent-style-name="預設段落字型" style:family="text">
      <style:text-properties style:font-name="Arial" style:font-name-asian="標楷體" style:font-name-complex="Arial" fo:letter-spacing="-0.0083in" fo:font-size="9pt" style:font-size-asian="9pt" style:font-size-complex="9pt"/>
    </style:style>
    <style:style style:name="T282" style:parent-style-name="預設段落字型" style:family="text">
      <style:text-properties style:font-name="Arial" style:font-name-asian="標楷體" style:font-name-complex="Arial" fo:letter-spacing="-0.0083in" fo:font-size="9pt" style:font-size-asian="9pt" style:font-size-complex="9pt"/>
    </style:style>
    <style:style style:name="T283" style:parent-style-name="預設段落字型" style:family="text">
      <style:text-properties style:font-name="Arial" style:font-name-asian="標楷體" style:font-name-complex="Arial" fo:letter-spacing="-0.0083in" fo:font-size="9pt" style:font-size-asian="9pt" style:font-size-complex="9pt"/>
    </style:style>
    <style:style style:name="T284" style:parent-style-name="預設段落字型" style:family="text">
      <style:text-properties style:font-name="Arial" style:font-name-asian="標楷體" style:font-name-complex="Arial" fo:letter-spacing="-0.0083in" fo:font-size="9pt" style:font-size-asian="9pt" style:font-size-complex="9pt"/>
    </style:style>
    <style:style style:name="T285" style:parent-style-name="預設段落字型" style:family="text">
      <style:text-properties style:font-name="Arial" style:font-name-asian="標楷體" style:font-name-complex="Arial" fo:letter-spacing="-0.0083in" fo:font-size="9pt" style:font-size-asian="9pt" style:font-size-complex="9pt"/>
    </style:style>
    <style:style style:name="T286" style:parent-style-name="預設段落字型" style:family="text">
      <style:text-properties style:font-name="Arial" style:font-name-asian="標楷體" style:font-name-complex="Arial" fo:letter-spacing="-0.0083in" fo:font-size="9pt" style:font-size-asian="9pt" style:font-size-complex="9pt"/>
    </style:style>
    <style:style style:name="T287" style:parent-style-name="預設段落字型" style:family="text">
      <style:text-properties style:font-name="Arial" style:font-name-asian="標楷體" style:font-name-complex="Arial" fo:letter-spacing="-0.0083in" fo:font-size="9pt" style:font-size-asian="9pt" style:font-size-complex="9pt"/>
    </style:style>
    <style:style style:name="T28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89" style:parent-style-name="預設段落字型" style:family="text">
      <style:text-properties style:font-name="Arial" style:font-name-asian="標楷體" style:font-name-complex="Arial" fo:letter-spacing="-0.0083in" fo:font-size="9pt" style:font-size-asian="9pt" style:font-size-complex="9pt"/>
    </style:style>
    <style:style style:name="T29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5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line-height="0.2222in" fo:margin-left="0.0798in" fo:text-indent="-0.0798in">
        <style:tab-stops/>
      </style:paragraph-properties>
    </style:style>
    <style:style style:name="T29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9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02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04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06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08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1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11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312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313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314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315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317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31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319" style:parent-style-name="內文" style:family="paragraph">
      <style:paragraph-properties fo:line-height="0.2222in" fo:margin-left="0.125in" fo:text-indent="-0.125in">
        <style:tab-stops/>
      </style:paragraph-properties>
    </style:style>
    <style:style style:name="T32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2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2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2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2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2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2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2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2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2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3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31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line-height="0.2222in" fo:margin-left="0.125in" fo:text-indent="-0.125in">
        <style:tab-stops/>
      </style:paragraph-properties>
    </style:style>
    <style:style style:name="T33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3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35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38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40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42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44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P346" style:parent-style-name="內文" style:family="paragraph">
      <style:paragraph-properties fo:line-height="0.2222in" fo:margin-left="0.125in" fo:text-indent="-0.12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4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49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52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54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57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P360" style:parent-style-name="內文" style:family="paragraph">
      <style:paragraph-properties fo:line-height="0.2222in" fo:margin-left="0.125in" fo:text-indent="-0.125in">
        <style:tab-stops/>
      </style:paragraph-properties>
    </style:style>
    <style:style style:name="T36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6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63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364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365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366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367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P369" style:parent-style-name="內文" style:family="paragraph">
      <style:paragraph-properties fo:line-height="0.2222in" fo:margin-left="0.1298in" fo:margin-right="0.0236in" fo:text-indent="-0.1479in">
        <style:tab-stops/>
      </style:paragraph-properties>
    </style:style>
    <style:style style:name="T370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T371" style:parent-style-name="預設段落字型" style:family="text">
      <style:text-properties style:font-name="Arial" style:font-name-asian="標楷體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T373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T374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T375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T376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T377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T378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T379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style:text-autospace="none" fo:line-height="0.2222in" fo:margin-left="0.2173in" fo:margin-right="0.0236in" fo:text-indent="-0.0993in">
        <style:tab-stops/>
      </style:paragraph-properties>
    </style:style>
    <style:style style:name="T381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382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P383" style:parent-style-name="內文" style:family="paragraph">
      <style:paragraph-properties fo:line-height="0.2222in" fo:margin-left="0.2173in" fo:margin-right="0.0236in" fo:text-indent="-0.0993in">
        <style:tab-stops/>
      </style:paragraph-properties>
    </style:style>
    <style:style style:name="T384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T385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P386" style:parent-style-name="內文" style:family="paragraph">
      <style:paragraph-properties fo:line-height="0.2222in" fo:margin-right="0.0236in"/>
    </style:style>
    <style:style style:name="T387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388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389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390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391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392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393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394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395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396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397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P399" style:parent-style-name="內文" style:family="paragraph">
      <style:paragraph-properties fo:line-height="0.2222in" fo:margin-right="0.0236in"/>
    </style:style>
    <style:style style:name="T400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401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403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40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05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40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08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410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P412" style:parent-style-name="內文" style:family="paragraph">
      <style:paragraph-properties fo:line-height="0.2222in" fo:margin-right="0.0236in"/>
    </style:style>
    <style:style style:name="T413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414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415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416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417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418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419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P421" style:parent-style-name="內文" style:family="paragraph">
      <style:paragraph-properties fo:line-height="0.2222in" fo:margin-left="0.1298in" fo:margin-right="0.0236in" fo:text-indent="-0.1479in">
        <style:tab-stops/>
      </style:paragraph-properties>
    </style:style>
    <style:style style:name="T422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423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424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426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428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222in"/>
    </style:style>
    <style:style style:name="T432" style:parent-style-name="預設段落字型" style:family="text">
      <style:text-properties style:font-name="標楷體" style:font-name-asian="標楷體" style:font-name-complex="Arial" fo:font-size="9.5pt" style:font-size-asian="9.5pt" style:font-size-complex="9.5pt"/>
    </style:style>
    <style:style style:name="P433" style:parent-style-name="內文" style:family="paragraph">
      <style:paragraph-properties fo:line-height="0.2222in"/>
    </style:style>
    <style:style style:name="T434" style:parent-style-name="預設段落字型" style:family="text">
      <style:text-properties style:font-name="標楷體" style:font-name-asian="標楷體" style:font-name-complex="Arial" fo:font-size="9.5pt" style:font-size-asian="9.5pt" style:font-size-complex="9.5pt"/>
    </style:style>
    <style:style style:name="P435" style:parent-style-name="內文" style:family="paragraph">
      <style:paragraph-properties fo:line-height="0.2222in"/>
    </style:style>
    <style:style style:name="T436" style:parent-style-name="預設段落字型" style:family="text">
      <style:text-properties style:font-name="標楷體" style:font-name-asian="標楷體" style:font-name-complex="Arial" fo:font-size="9.5pt" style:font-size-asian="9.5pt" style:font-size-complex="9.5pt"/>
    </style:style>
    <style:style style:name="P437" style:parent-style-name="內文" style:family="paragraph">
      <style:paragraph-properties fo:line-height="0.2222in"/>
    </style:style>
    <style:style style:name="T438" style:parent-style-name="預設段落字型" style:family="text">
      <style:text-properties style:font-name="標楷體" style:font-name-asian="標楷體" style:font-name-complex="Arial" fo:font-size="9.5pt" style:font-size-asian="9.5pt" style:font-size-complex="9.5pt"/>
    </style:style>
    <style:style style:name="P439" style:parent-style-name="內文" style:family="paragraph">
      <style:paragraph-properties fo:line-height="0.2222in"/>
    </style:style>
    <style:style style:name="T440" style:parent-style-name="預設段落字型" style:family="text">
      <style:text-properties style:font-name="標楷體" style:font-name-asian="標楷體" style:font-name-complex="Arial" fo:font-size="9.5pt" style:font-size-asian="9.5pt" style:font-size-complex="9.5pt"/>
    </style:style>
    <style:style style:name="P441" style:parent-style-name="內文" style:family="paragraph">
      <style:paragraph-properties fo:line-height="0.2222in" fo:margin-left="0.1222in" fo:margin-right="0.0236in" fo:text-indent="-0.1402in">
        <style:tab-stops/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P442" style:parent-style-name="內文" style:family="paragraph">
      <style:paragraph-properties fo:line-height="0.2222in" fo:margin-left="0.1222in" fo:margin-right="0.0236in" fo:text-indent="-0.1402in">
        <style:tab-stops/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P443" style:parent-style-name="內文" style:family="paragraph">
      <style:paragraph-properties fo:line-height="0.2222in" fo:margin-left="0.1222in" fo:margin-right="0.0236in" fo:text-indent="-0.1402in">
        <style:tab-stops/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P444" style:parent-style-name="內文" style:family="paragraph">
      <style:paragraph-properties fo:line-height="0.2222in" fo:margin-left="0.1222in" fo:margin-right="0.0236in" fo:text-indent="-0.1402in">
        <style:tab-stops/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P445" style:parent-style-name="內文" style:family="paragraph">
      <style:paragraph-properties fo:line-height="0.2222in"/>
    </style:style>
    <style:style style:name="T446" style:parent-style-name="預設段落字型" style:family="text">
      <style:text-properties style:font-name="標楷體" style:font-name-asian="標楷體" style:font-name-complex="Arial" fo:font-size="9.5pt" style:font-size-asian="9.5pt" style:font-size-complex="9.5pt"/>
    </style:style>
    <style:style style:name="P447" style:parent-style-name="內文" style:family="paragraph">
      <style:paragraph-properties fo:line-height="0.2222in"/>
    </style:style>
    <style:style style:name="T448" style:parent-style-name="預設段落字型" style:family="text">
      <style:text-properties style:font-name="標楷體" style:font-name-asian="標楷體" style:font-name-complex="Arial" fo:font-size="9.5pt" style:font-size-asian="9.5pt" style:font-size-complex="9.5pt"/>
    </style:style>
    <style:style style:name="P449" style:parent-style-name="內文" style:family="paragraph">
      <style:paragraph-properties fo:line-height="0.2222in"/>
    </style:style>
    <style:style style:name="T450" style:parent-style-name="預設段落字型" style:family="text">
      <style:text-properties style:font-name="標楷體" style:font-name-asian="標楷體" style:font-name-complex="Arial" fo:font-size="9.5pt" style:font-size-asian="9.5pt" style:font-size-complex="9.5pt"/>
    </style:style>
    <style:style style:name="P451" style:parent-style-name="內文" style:family="paragraph">
      <style:paragraph-properties fo:line-height="0.2222in"/>
    </style:style>
    <style:style style:name="T452" style:parent-style-name="預設段落字型" style:family="text">
      <style:text-properties style:font-name="標楷體" style:font-name-asian="標楷體" style:font-name-complex="Arial" fo:font-size="9.5pt" style:font-size-asian="9.5pt" style:font-size-complex="9.5pt"/>
    </style:style>
    <style:style style:name="P453" style:parent-style-name="內文" style:family="paragraph">
      <style:paragraph-properties fo:line-height="0.2222in"/>
      <style:text-properties style:font-name="標楷體" style:font-name-asian="標楷體" style:font-name-complex="Arial" fo:font-size="9.5pt" style:font-size-asian="9.5pt" style:font-size-complex="9.5pt"/>
    </style:style>
    <style:style style:name="P454" style:parent-style-name="內文" style:family="paragraph">
      <style:paragraph-properties fo:line-height="0.2222in"/>
    </style:style>
    <style:style style:name="T455" style:parent-style-name="預設段落字型" style:family="text">
      <style:text-properties style:font-name="標楷體" style:font-name-asian="標楷體" style:font-name-complex="Arial" fo:font-size="9.5pt" style:font-size-asian="9.5pt" style:font-size-complex="9.5pt"/>
    </style:style>
    <style:style style:name="TableRow456" style:family="table-row">
      <style:table-row-properties style:min-row-height="0.6847in" style:use-optimal-row-height="false"/>
    </style:style>
    <style:style style:name="TableCell4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222in" fo:margin-left="0.1666in" fo:margin-right="-0.2715in" fo:text-indent="-0.1666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461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462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46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6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465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222in"/>
    </style:style>
    <style:style style:name="T468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7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P471" style:parent-style-name="內文" style:family="paragraph">
      <style:paragraph-properties fo:line-height="0.2222in"/>
      <style:text-properties style:font-name="標楷體" style:font-name-asian="標楷體" style:font-name-complex="Arial" fo:font-size="11pt" style:font-size-asian="11pt"/>
    </style:style>
    <style:style style:name="P472" style:parent-style-name="內文" style:family="paragraph">
      <style:paragraph-properties fo:line-height="0.2222in"/>
      <style:text-properties style:font-name="標楷體" style:font-name-asian="標楷體" style:font-name-complex="Arial" fo:font-size="11pt" style:font-size-asian="11pt"/>
    </style:style>
    <style:style style:name="P473" style:parent-style-name="內文" style:family="paragraph">
      <style:paragraph-properties fo:line-height="0.2222in"/>
      <style:text-properties style:font-name="標楷體" style:font-name-asian="標楷體" style:font-name-complex="Arial" fo:font-size="11pt" style:font-size-asian="11pt"/>
    </style:style>
    <style:style style:name="P474" style:parent-style-name="內文" style:family="paragraph">
      <style:paragraph-properties fo:line-height="0.2222in"/>
      <style:text-properties style:font-name="標楷體" style:font-name-asian="標楷體" style:font-name-complex="Arial" fo:font-size="11pt" style:font-size-asian="11pt"/>
    </style:style>
    <style:style style:name="TableCell4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line-height="0.2222in" fo:margin-left="0.1527in" fo:text-indent="-0.1527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477" style:parent-style-name="內文" style:family="paragraph">
      <style:paragraph-properties style:text-autospace="none" fo:line-height="0.2222in" fo:margin-left="0.1527in" fo:margin-right="-0.075in" fo:text-indent="-0.1527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478" style:parent-style-name="內文" style:family="paragraph">
      <style:paragraph-properties style:text-autospace="none" fo:line-height="0.2222in" fo:margin-left="0.1527in" fo:text-indent="-0.1527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479" style:parent-style-name="內文" style:family="paragraph">
      <style:paragraph-properties style:text-autospace="none" fo:line-height="0.2222in" fo:margin-left="0.1527in" fo:text-indent="-0.1527in">
        <style:tab-stops/>
      </style:paragraph-properties>
    </style:style>
    <style:style style:name="T48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81" style:parent-style-name="預設段落字型" style:family="text">
      <style:text-properties style:font-name="標楷體" style:font-name-asian="標楷體" fo:font-size="11pt" style:font-size-asian="11pt"/>
    </style:style>
    <style:style style:name="P482" style:parent-style-name="內文" style:family="paragraph">
      <style:paragraph-properties style:text-autospace="none" fo:line-height="0.2222in" fo:margin-left="0.1527in" fo:text-indent="-0.1527in">
        <style:tab-stops/>
      </style:paragraph-properties>
    </style:style>
    <style:style style:name="T48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8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85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P489" style:parent-style-name="內文" style:family="paragraph">
      <style:paragraph-properties fo:line-height="0.2222in"/>
      <style:text-properties style:font-name="標楷體" style:font-name-asian="標楷體" style:font-name-complex="Arial" fo:font-size="11pt" style:font-size-asian="11pt"/>
    </style:style>
    <style:style style:name="P490" style:parent-style-name="內文" style:family="paragraph">
      <style:paragraph-properties fo:line-height="0.2222in"/>
      <style:text-properties style:font-name="標楷體" style:font-name-asian="標楷體" style:font-name-complex="Arial" fo:font-size="11pt" style:font-size-asian="11pt"/>
    </style:style>
    <style:style style:name="P491" style:parent-style-name="內文" style:family="paragraph">
      <style:paragraph-properties fo:line-height="0.2222in"/>
      <style:text-properties style:font-name="標楷體" style:font-name-asian="標楷體" style:font-name-complex="Arial" fo:font-size="11pt" style:font-size-asian="11pt"/>
    </style:style>
    <style:style style:name="P492" style:parent-style-name="內文" style:family="paragraph">
      <style:paragraph-properties fo:line-height="0.2222in"/>
      <style:text-properties style:font-name="標楷體" style:font-name-asian="標楷體" style:font-name-complex="Arial" fo:font-size="11pt" style:font-size-asian="11pt"/>
    </style:style>
    <style:style style:name="TableRow493" style:family="table-row">
      <style:table-row-properties style:min-row-height="1.3743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472in"/>
      <style:text-properties style:font-name="標楷體" style:font-name-asian="標楷體"/>
    </style:style>
    <style:style style:name="P496" style:parent-style-name="內文" style:family="paragraph">
      <style:paragraph-properties fo:line-height="0.3472in"/>
      <style:text-properties style:font-name="標楷體" style:font-name-asian="標楷體"/>
    </style:style>
    <style:style style:name="P497" style:parent-style-name="內文" style:family="paragraph">
      <style:paragraph-properties style:text-autospace="none" fo:line-height="0.1666in" fo:margin-left="0.5in" fo:text-indent="-0.5in">
        <style:tab-stops/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size="11pt" style:font-size-asian="11pt"/>
    </style:style>
    <style:style style:name="P500" style:parent-style-name="內文" style:family="paragraph">
      <style:paragraph-properties style:text-autospace="none" fo:line-height="0.1666in" fo:margin-left="0.4583in" fo:text-indent="-0.458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P502" style:parent-style-name="內文" style:family="paragraph">
      <style:paragraph-properties style:line-height-at-least="0.1666in"/>
      <style:text-properties style:font-name="標楷體" style:font-name-asian="標楷體" fo:font-size="5pt" style:font-size-asian="5pt" style:font-size-complex="5pt"/>
    </style:style>
    <style:style style:name="P503" style:parent-style-name="內文" style:master-page-name="MP2" style:family="paragraph">
      <style:paragraph-properties fo:break-before="page"/>
    </style:style>
    <style:style style:name="T504" style:parent-style-name="預設段落字型" style:family="text">
      <style:text-properties style:font-name="標楷體" style:font-name-asian="標楷體" fo:font-size="16pt" style:font-size-asian="16pt"/>
    </style:style>
    <style:style style:name="T505" style:parent-style-name="預設段落字型" style:family="text">
      <style:text-properties style:font-name="標楷體" style:font-name-asian="標楷體" fo:font-size="16pt" style:font-size-asian="16pt"/>
    </style:style>
    <style:style style:name="T506" style:parent-style-name="預設段落字型" style:family="text">
      <style:text-properties style:font-name="標楷體" style:font-name-asian="標楷體" fo:font-size="16pt" style:font-size-asian="16pt"/>
    </style:style>
    <style:style style:name="T507" style:parent-style-name="預設段落字型" style:family="text">
      <style:text-properties style:font-name="標楷體" style:font-name-asian="標楷體"/>
    </style:style>
    <style:style style:name="TableColumn509" style:family="table-column">
      <style:table-column-properties style:column-width="0.4687in"/>
    </style:style>
    <style:style style:name="TableColumn510" style:family="table-column">
      <style:table-column-properties style:column-width="0.7875in"/>
    </style:style>
    <style:style style:name="TableColumn511" style:family="table-column">
      <style:table-column-properties style:column-width="0.2958in"/>
    </style:style>
    <style:style style:name="TableColumn512" style:family="table-column">
      <style:table-column-properties style:column-width="0.5902in"/>
    </style:style>
    <style:style style:name="TableColumn513" style:family="table-column">
      <style:table-column-properties style:column-width="0.7875in"/>
    </style:style>
    <style:style style:name="TableColumn514" style:family="table-column">
      <style:table-column-properties style:column-width="0.7875in"/>
    </style:style>
    <style:style style:name="TableColumn515" style:family="table-column">
      <style:table-column-properties style:column-width="0.4923in"/>
    </style:style>
    <style:style style:name="TableColumn516" style:family="table-column">
      <style:table-column-properties style:column-width="0.5902in"/>
    </style:style>
    <style:style style:name="TableColumn517" style:family="table-column">
      <style:table-column-properties style:column-width="0.3937in"/>
    </style:style>
    <style:style style:name="TableColumn518" style:family="table-column">
      <style:table-column-properties style:column-width="0.6895in"/>
    </style:style>
    <style:style style:name="TableColumn519" style:family="table-column">
      <style:table-column-properties style:column-width="0.1965in"/>
    </style:style>
    <style:style style:name="TableColumn520" style:family="table-column">
      <style:table-column-properties style:column-width="0.8861in"/>
    </style:style>
    <style:style style:name="TableColumn521" style:family="table-column">
      <style:table-column-properties style:column-width="0.6888in"/>
    </style:style>
    <style:style style:name="TableColumn522" style:family="table-column">
      <style:table-column-properties style:column-width="0.3937in"/>
    </style:style>
    <style:style style:name="TableColumn523" style:family="table-column">
      <style:table-column-properties style:column-width="0.2951in"/>
    </style:style>
    <style:style style:name="TableColumn524" style:family="table-column">
      <style:table-column-properties style:column-width="0.5909in"/>
    </style:style>
    <style:style style:name="TableColumn525" style:family="table-column">
      <style:table-column-properties style:column-width="0.0986in"/>
    </style:style>
    <style:style style:name="TableColumn526" style:family="table-column">
      <style:table-column-properties style:column-width="0.7875in"/>
    </style:style>
    <style:style style:name="Table508" style:family="table">
      <style:table-properties style:width="9.8208in" fo:margin-left="0in" table:align="left"/>
    </style:style>
    <style:style style:name="TableRow527" style:family="table-row">
      <style:table-row-properties style:min-row-height="0.3631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start"/>
      <style:text-properties style:font-name="標楷體" style:font-name-asian="標楷體"/>
    </style:style>
    <style:style style:name="TableRow530" style:family="table-row">
      <style:table-row-properties style:min-row-height="0.346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3194in"/>
      <style:text-properties style:font-name="標楷體" style:font-name-asian="標楷體"/>
    </style:style>
    <style:style style:name="TableRow533" style:family="table-row">
      <style:table-row-properties style:min-row-height="0.3437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start"/>
      <style:text-properties style:font-name="標楷體" style:font-name-asian="標楷體"/>
    </style:style>
    <style:style style:name="TableRow536" style:family="table-row">
      <style:table-row-properties style:min-row-height="0.3888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margin-right="-0.075in"/>
      <style:text-properties style:font-name="標楷體" style:font-name-asian="標楷體" style:letter-kerning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555" style:family="table-row">
      <style:table-row-properties style:min-row-height="0.3888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margin-right="-0.075in"/>
      <style:text-properties style:font-name="標楷體" style:font-name-asian="標楷體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74" style:family="table-row">
      <style:table-row-properties style:min-row-height="0.3888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3" style:family="table-row">
      <style:table-row-properties style:min-row-height="0.3437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start"/>
      <style:text-properties style:font-name="標楷體" style:font-name-asian="標楷體"/>
    </style:style>
    <style:style style:name="TableRow596" style:family="table-row">
      <style:table-row-properties style:min-row-height="0.3888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margin-right="-0.075in"/>
      <style:text-properties style:font-name="標楷體" style:font-name-asian="標楷體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start"/>
      <style:text-properties style:font-name="標楷體" style:font-name-asian="標楷體"/>
    </style:style>
    <style:style style:name="P601" style:parent-style-name="內文" style:family="paragraph">
      <style:paragraph-properties fo:text-align="start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start"/>
      <style:text-properties style:font-name="標楷體" style:font-name-asian="標楷體"/>
    </style:style>
    <style:style style:name="TableRow606" style:family="table-row">
      <style:table-row-properties style:min-row-height="0.3888in"/>
    </style:style>
    <style:style style:name="P60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608" style:parent-style-name="內文" style:family="paragraph">
      <style:paragraph-properties fo:widows="2" fo:orphans="2"/>
      <style:text-properties style:font-name="標楷體" style:font-name-asian="標楷體"/>
    </style:style>
    <style:style style:name="P60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start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start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start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start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start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start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start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start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start"/>
      <style:text-properties style:font-name="標楷體" style:font-name-asian="標楷體"/>
    </style:style>
    <style:style style:name="TableRow628" style:family="table-row">
      <style:table-row-properties style:min-row-height="0.3888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start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start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/>
    </style:style>
    <style:style style:name="TableRow653" style:family="table-row">
      <style:table-row-properties style:min-row-height="0.3888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start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start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/>
    </style:style>
    <style:style style:name="TableRow678" style:family="table-row">
      <style:table-row-properties style:min-row-height="0.3888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start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start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/>
    </style:style>
    <style:style style:name="TableRow703" style:family="table-row">
      <style:table-row-properties style:min-row-height="0.388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start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start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TableRow728" style:family="table-row">
      <style:table-row-properties style:min-row-height="0.3888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start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start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master-page-name="MP3" style:family="paragraph">
      <style:paragraph-properties fo:break-before="page"/>
      <style:text-properties style:font-name="標楷體" style:font-name-asian="標楷體" fo:font-size="16pt" style:font-size-asian="16pt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標楷體" style:font-name-asian="標楷體" fo:font-size="16pt" style:font-size-asian="16pt"/>
    </style:style>
    <style:style style:name="T756" style:parent-style-name="預設段落字型" style:family="text">
      <style:text-properties style:font-name="標楷體" style:font-name-asian="標楷體"/>
    </style:style>
    <style:style style:name="TableColumn758" style:family="table-column">
      <style:table-column-properties style:column-width="0.5236in"/>
    </style:style>
    <style:style style:name="TableColumn759" style:family="table-column">
      <style:table-column-properties style:column-width="5.2375in"/>
    </style:style>
    <style:style style:name="Table757" style:family="table">
      <style:table-properties style:width="5.7611in" fo:margin-left="0in" table:align="left"/>
    </style:style>
    <style:style style:name="TableRow760" style:family="table-row">
      <style:table-row-properties style:min-row-height="0.3437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start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start"/>
      <style:text-properties style:font-name="標楷體" style:font-name-asian="標楷體"/>
    </style:style>
    <style:style style:name="TableRow765" style:family="table-row">
      <style:table-row-properties style:min-row-height="3.7263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start"/>
      <style:text-properties style:font-name="標楷體" style:font-name-asian="標楷體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/>
    </style:style>
    <style:style style:name="TableRow770" style:family="table-row">
      <style:table-row-properties style:min-row-height="3.9263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start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389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1389in" svg:stroke-color="#000000" svg:stroke-opacity="100%" draw:stroke-linejoin="round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生命禮儀管理處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會辦或協辦單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執行人員</text:p>
          </table:table-cell>
          <table:table-cell table:style-name="TableCell13">
            <text:p text:style-name="P14">臺中市生命禮儀管理處承辦人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違反殯葬管理相關法令裁罰</text:span><text:span text:style-name="T19">業務總說明</text:span><text:span text:style-name="T20">(200</text:span><text:span text:style-name="T21">字為限</text:span><text:span text:style-name="T22">)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一、依據</text:p>
            <text:p text:style-name="P26"><text:s text:c="4"/>殯葬管理條例、臺中市殯葬管理自治條例、及臺中市處理違反殯葬管理條例事件裁罰基準。</text:p>
            <text:p text:style-name="P27">二、業務簡要說明</text:p>
            <text:p text:style-name="P28"><text:s text:c="4"/>本流程係從受理違反殯葬業務之檢舉，至生管處於違法殯葬行為發生時，立即制止且拍照，並檢具相關文件進行查報，如有涉其他法令之違反，並副知各目的事業主管機關；再請行為人陳述意見並於文到15日內回復陳述意見書，於行為人陳述意見後，如有調查必要者，依職權查證之，或視需要辦理會勘；若最後確認有違反殯葬行為之事實存在，則進行裁罰，反之若無違反殯葬行為之事實存在，則進行結案。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標準作業流程圖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<draw:custom-shape svg:x="3.13333in" svg:y="0.15903in" svg:width="1.575in" svg:height="0.675in" draw:z-index="251666432" draw:id="id0" draw:style-name="a0" draw:name="AutoShape 9" text:anchor-type="paragraph"><svg:title/><svg:desc/><text:p text:style-name="P36">執行機關</text:p><text:p text:style-name="P37"><text:span text:style-name="T38">(</text:span><text:span text:style-name="T39">區公所、生管處)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0"><draw:custom-shape svg:x="0.93194in" svg:y="1.23889in" svg:width="0.18194in" svg:height="0.61389in" draw:z-index="251662336" draw:id="id1" draw:style-name="a1" draw:name="矩形 9" text:anchor-type="paragraph"><svg:title/><svg:desc/><draw:enhanced-geometry draw:type="non-primitive" svg:viewBox="0 0 21600 21600" draw:enhanced-path="M 0 0 L 21600 0 21600 21600 0 21600 Z N"/></draw:custom-shape></text:span></text:p>
            <text:p text:style-name="P41"/>
            <text:p text:style-name="P42"><text:span text:style-name="T43"><draw:connector draw:type="line" svg:x1="3.925in" svg:y1="0.09236in" svg:x2="3.925in" svg:y2="0.51736in" draw:z-index="251670528" draw:id="id2" draw:style-name="a3" draw:name="AutoShape 12" text:anchor-type="paragraph"><svg:title/><svg:desc/></draw:connector></text:span></text:p>
            <text:p text:style-name="P44"><draw:custom-shape svg:x="0.16667in" svg:y="0.20069in" svg:width="0.45in" svg:height="1.60833in" draw:z-index="251664384" draw:id="id3" draw:style-name="a4" draw:name="AutoShape 7" text:anchor-type="paragraph"><svg:title/><svg:desc/><text:p text:style-name="P45">查報行為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29861in" svg:y="0.15278in" svg:width="5.25208in" svg:height="2.69792in" draw:z-index="251668480" draw:id="id4" draw:style-name="a5" draw:name="文字方塊 2" text:anchor-type="paragraph"><svg:title/><svg:desc/><text:list text:style-name="LFO1" text:continue-numbering="true"><text:list-item><text:p text:style-name="P46">應立即命墓主或造墓者停止違反行為，拍照並開立制止文件或函知。如有必要時，得於該處立牌警告。</text:p></text:list-item><text:list-item><text:p text:style-name="P47">得函請墓主、違反殯葬行為人、土地所有權人、利害關係人辦理會勘。</text:p></text:list-item><text:list-item><text:p text:style-name="P48">函請行為人陳述意見，如有涉其他法令之違反，並副知各目的事業主管機關本諸權責裁處。</text:p></text:list-item><text:list-item><text:p text:style-name="P49">行為人陳述意見後，如為釐清事實有再行調查之必要，得函請墓主、土地所有權人、利害關係人辦理會勘。</text:p></text:list-item><text:list-item><text:p text:style-name="P50">行為人陳述意見經審認為無理由時，執行機關應彙整查報相關資料及取締處理情形（含相對人陳述意見等），函送裁處單位。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1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    <text:p text:style-name="P51"/>
            <text:p text:style-name="P52"/>
            <text:p text:style-name="P53"/>
            <text:p text:style-name="P54"><text:span text:style-name="T55"><draw:connector draw:type="line" svg:x1="0.39167in" svg:y1="0.31736in" svg:x2="0.39167in" svg:y2="1.89236in" draw:z-index="251674624" draw:id="id5" draw:style-name="a7" draw:name="AutoShape 15" text:anchor-type="paragraph"><svg:title/><svg:desc/></draw:connector></text:span></text:p>
            <text:p text:style-name="P56"/>
            <text:p text:style-name="P57"/>
            <text:p text:style-name="P58"><draw:connector draw:type="line" svg:x1="3.925in" svg:y1="0.22569in" svg:x2="3.925in" svg:y2="0.7375in" draw:z-index="251673600" draw:id="id6" draw:style-name="a9" draw:name="AutoShape 14" text:anchor-type="paragraph"><svg:title/><svg:desc/></draw:connector></text:p>
            <text:p text:style-name="P59"><draw:connector draw:type="line" svg:x1="0in" svg:y1="0.13611in" svg:x2="6.88958in" svg:y2="0.13611in" draw:z-index="251660288" draw:id="id7" draw:style-name="a11" draw:name="直線接點 4" text:anchor-type="paragraph"><svg:title/><svg:desc/></draw:connector><draw:custom-shape svg:x="1.58681in" svg:y="0.36389in" svg:width="4.67083in" svg:height="1.66181in" draw:z-index="251672576" draw:id="id8" draw:style-name="a12" draw:name="文字方塊 2" text:anchor-type="paragraph"><svg:title/><svg:desc/><text:list text:style-name="LFO2" text:continue-numbering="true"><text:list-item><text:p text:style-name="P60">參酌查報表，在「臺中市政府行政罰鍰案件移送執行作業系統」(以下簡稱罰鍰系統)上作業及登錄相關資料。</text:p></text:list-item><text:list-item><text:p text:style-name="P61">於罰鍰系統上開立裁處書，罰鍰繳款單及送達證書。</text:p></text:list-item><text:list-item><text:p text:style-name="P62">屆期未繳納之行政罰鍰案件，應於繳費期限屆滿日前向義務人催繳一次。義務人逾催繳所定期限仍未繳納罰鍰時，裁處機關應即檢附相關資料送交法制局辦理行政執行。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1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    <text:p text:style-name="P63"><draw:custom-shape svg:x="0.16667in" svg:y="0.03403in" svg:width="0.45in" svg:height="1.575in" draw:z-index="251665408" draw:id="id9" draw:style-name="a13" draw:name="AutoShape 8" text:anchor-type="paragraph"><svg:title/><svg:desc/><text:p text:style-name="P64">裁處行為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    <text:p text:style-name="P65"/>
            <text:p text:style-name="P66"/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業務處理相關文件</text:span><text:span text:style-name="T73">(</text:span><text:span text:style-name="T74">只寫文件名稱</text:span><text:span text:style-name="T75">;</text:span><text:span text:style-name="T76">申請書</text:span><text:span text:style-name="T77">、</text:span><text:span text:style-name="T78">法令</text:span><text:span text:style-name="T79">、</text:span><text:span text:style-name="T80">規章等請視需要後附</text:span><text:span text:style-name="T81">)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附件一、</text:span><text:span text:style-name="T86">民眾設置墳墓</text:span><text:span text:style-name="T87">違反殯葬行為</text:span><text:span text:style-name="T88">處理類別及限期改善期間</text:span></text:p>
            <text:p text:style-name="P89"><text:span text:style-name="T90">附件二、</text:span><text:span text:style-name="T91">臺中市違反殯葬行為查報表</text:span></text:p>
            <text:p text:style-name="P92"><text:span text:style-name="T93">附件三、</text:span><text:span text:style-name="T94">墳墓或殯葬設施關係人資料</text:span></text:p>
            <text:p text:style-name="P95"><text:span text:style-name="T96">附件四、</text:span><text:span text:style-name="T97">違規殯葬行為查報照片</text:span></text:p>
          </table:table-cell>
          <table:covered-table-cell/>
        </table:table-row>
      </table:table>
      <text:soft-page-break/>
      <text:p text:style-name="P98"><text:span text:style-name="T99">附件一</text:span><text:span text:style-name="T100">　</text:span><text:span text:style-name="T101">民眾設置墳墓</text:span><text:span text:style-name="T102">違反殯葬行為</text:span><text:span text:style-name="T103">處理類別及限期改善期間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序號</text:p>
          </table:table-cell>
          <table:table-cell table:style-name="TableCell113">
            <text:p text:style-name="P114">類別</text:p>
          </table:table-cell>
          <table:table-cell table:style-name="TableCell115">
            <text:p text:style-name="P116">項目名稱</text:p>
          </table:table-cell>
          <table:table-cell table:style-name="TableCell117">
            <text:p text:style-name="P118">說明</text:p>
          </table:table-cell>
          <table:table-cell table:style-name="TableCell119">
            <text:p text:style-name="P120">限期改善期間</text:p>
          </table:table-cell>
        </table:table-row>
        <table:table-row table:style-name="TableRow121">
          <table:table-cell table:style-name="TableCell122" table:number-rows-spanned="2">
            <text:p text:style-name="P123">一</text:p>
          </table:table-cell>
          <table:table-cell table:style-name="TableCell124" table:number-rows-spanned="2">
            <text:p text:style-name="P125">立即處理案件</text:p>
          </table:table-cell>
          <table:table-cell table:style-name="TableCell126">
            <text:p text:style-name="P127"><text:span text:style-name="T128">新建造之墳墓違反殯葬行為</text:span></text:p>
          </table:table-cell>
          <table:table-cell table:style-name="TableCell129">
            <text:p text:style-name="P130">一、施工中之新建造墳墓，除得令其限期改善者外，立即勒令停工並查報。</text:p>
            <text:p text:style-name="P131">二、已完成墓碑之新建造墳墓，查報。</text:p>
          </table:table-cell>
          <table:table-cell table:style-name="TableCell132">
            <text:p text:style-name="P133">除得令其限期改善者外，立即勒令停工並查報。</text:p>
            <text:p text:style-name="P134"/>
            <text:p text:style-name="P135"/>
            <text:p text:style-name="P136">建造完成之墳墓，每六個月查報。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未經核准，於原地新修繕墳墓</text:p>
          </table:table-cell>
          <table:table-cell table:style-name="TableCell142">
            <text:p text:style-name="P143">未經主管機關申請核准，即逕行修繕墳墓或拆除重修之新墳墓。</text:p>
          </table:table-cell>
          <table:table-cell table:style-name="TableCell144">
            <text:p text:style-name="P145">修建完成之墳墓，每六個月查報。</text:p>
          </table:table-cell>
        </table:table-row>
        <table:table-row table:style-name="TableRow146">
          <table:table-cell table:style-name="TableCell147" table:number-rows-spanned="2">
            <text:p text:style-name="P148">二</text:p>
          </table:table-cell>
          <table:table-cell table:style-name="TableCell149" table:number-rows-spanned="2">
            <text:p text:style-name="P150">優先處理案件</text:p>
          </table:table-cell>
          <table:table-cell table:style-name="TableCell151">
            <text:p text:style-name="P152">維護公共衛生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一年內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維護公共安全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一年內</text:p>
          </table:table-cell>
        </table:table-row>
        <table:table-row table:style-name="TableRow166">
          <table:table-cell table:style-name="TableCell167" table:number-rows-spanned="2">
            <text:p text:style-name="P168">三</text:p>
          </table:table-cell>
          <table:table-cell table:style-name="TableCell169" table:number-rows-spanned="2">
            <text:p text:style-name="P170">一般性案件</text:p>
          </table:table-cell>
          <table:table-cell table:style-name="TableCell171">
            <text:p text:style-name="P172">維護私人土地所有權</text:p>
          </table:table-cell>
          <table:table-cell table:style-name="TableCell173">
            <text:p text:style-name="P174">一、公墓旁之私人土地遭民眾濫葬。</text:p>
            <text:p text:style-name="P175">二、一般私人土地遭民眾濫葬。</text:p>
          </table:table-cell>
          <table:table-cell table:style-name="TableCell176">
            <text:p text:style-name="P177">二年內</text:p>
            <text:p text:style-name="P178"/>
            <text:p text:style-name="P179"/>
            <text:p text:style-name="P180">二年內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增進市容觀瞻</text:p>
          </table:table-cell>
          <table:table-cell table:style-name="TableCell186">
            <text:p text:style-name="P187">一、鄰近學校、醫院、幼兒園。</text:p>
            <text:p text:style-name="P188">二、戶口繁盛地區。</text:p>
          </table:table-cell>
          <table:table-cell table:style-name="TableCell189">
            <text:p text:style-name="P190">二年內</text:p>
            <text:p text:style-name="P191"/>
            <text:p text:style-name="P192">二年內</text:p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附件二　臺中市違反殯葬行為查報表</text:p>
      <text:p text:style-name="P204">填表日期： <text:s/>年 <text:s/>月 <text:s/>日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5">
            <text:p text:style-name="P213">座落土地或違規行為人相關資料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(如係墳墓或殯葬設施設置、經營管理違反殯葬行為，請敘明座落地段地號、土地使用分區或類別、土地面積、土地所有權人及經管機關等資料；如違規行為人屬殯葬服務業，請一併敘明其代表人、統一編號及營業登記地點等資料。)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違規事實及違反法條</text:p>
          </table:table-cell>
          <table:covered-table-cell/>
          <table:table-cell table:style-name="TableCell220" table:number-columns-spanned="3">
            <text:p text:style-name="P221">違規地點或設施使用位置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臺中市生命禮儀管理處建議：</text:p>
            <text:p text:style-name="P225">一、違規事實：</text:p>
            <text:p text:style-name="P226"/>
            <text:p text:style-name="P227">二、違反法條：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<text:span text:style-name="T233">事實調查項目：</text:span></text:p>
          </table:table-cell>
          <table:covered-table-cell/>
          <table:covered-table-cell/>
          <table:covered-table-cell/>
          <table:table-cell table:style-name="TableCell234">
            <text:p text:style-name="P235">是 否</text:p>
          </table:table-cell>
        </table:table-row>
        <table:table-row table:style-name="TableRow236">
          <table:table-cell table:style-name="TableCell237" table:number-columns-spanned="4">
            <text:p text:style-name="P238"><text:span text:style-name="T239">1.</text:span><text:span text:style-name="T240">擅自收葬</text:span><text:span text:style-name="T241">.</text:span><text:span text:style-name="T242">收存或火化屍體、骨灰</text:span><text:span text:style-name="T243">(</text:span><text:span text:style-name="T244">骸</text:span><text:span text:style-name="T245">)</text:span><text:span text:style-name="T246">者</text:span><text:span text:style-name="T247"><text:s/>-<text:s/></text:span><text:span text:style-name="T248">違反</text:span><text:span text:style-name="T249">殯§</text:span><text:span text:style-name="T250">25</text:span><text:span text:style-name="T251">I</text:span><text:span text:style-name="T252">→依</text:span><text:span text:style-name="T253">§</text:span><text:span text:style-name="T254">75<text:s/></text:span><text:span text:style-name="T255">II</text:span><text:span text:style-name="T256">裁處：</text:span><text:span text:style-name="T257"><text:s text:c="26"/></text:span></text:p>
            <text:p text:style-name="P258"><text:span text:style-name="T259">2.</text:span><text:span text:style-name="T260">埋葬屍體未在公墓內為之</text:span><text:span text:style-name="T261"><text:s/></text:span><text:span text:style-name="T262">-<text:s/></text:span><text:span text:style-name="T263">違反</text:span><text:span text:style-name="T264">殯§</text:span><text:span text:style-name="T265">70</text:span><text:span text:style-name="T266">→依</text:span><text:span text:style-name="T267">§</text:span><text:span text:style-name="T268">83</text:span><text:span text:style-name="T269">裁</text:span><text:span text:style-name="T270">處：</text:span><text:span text:style-name="T271"><text:s text:c="41"/></text:span></text:p>
            <text:p text:style-name="P272"><text:span text:style-name="T273">3.</text:span><text:span text:style-name="T274">骨灰</text:span><text:span text:style-name="T275">(</text:span><text:span text:style-name="T276">骸</text:span><text:span text:style-name="T277">)</text:span><text:span text:style-name="T278">未</text:span><text:span text:style-name="T279">存放於骨灰</text:span><text:span text:style-name="T280">(</text:span><text:span text:style-name="T281">骸</text:span><text:span text:style-name="T282">)</text:span><text:span text:style-name="T283">設施</text:span><text:span text:style-name="T284"><text:s/></text:span><text:span text:style-name="T285">-<text:s/></text:span><text:span text:style-name="T286">違反</text:span><text:span text:style-name="T287">殯</text:span><text:span text:style-name="T288">§</text:span><text:span text:style-name="T289">70</text:span><text:span text:style-name="T290">→依</text:span><text:span text:style-name="T291">§</text:span><text:span text:style-name="T292">83</text:span><text:span text:style-name="T293">裁</text:span><text:span text:style-name="T294">處：</text:span><text:span text:style-name="T295"><text:s text:c="42"/></text:span></text:p>
            <text:p text:style-name="P296"><text:span text:style-name="T297">4.</text:span><text:span text:style-name="T298">新建墳墓：建於</text:span><text:span text:style-name="T299">　</text:span><text:span text:style-name="T300"><text:s text:c="5"/></text:span><text:span text:style-name="T301">年，長</text:span><text:span text:style-name="T302"><text:s text:c="4"/></text:span><text:span text:style-name="T303">寬</text:span><text:span text:style-name="T304"><text:s text:c="4"/></text:span><text:span text:style-name="T305">高</text:span><text:span text:style-name="T306"><text:s text:c="4"/></text:span><text:span text:style-name="T307">面積</text:span><text:span text:style-name="T308"><text:s text:c="6"/></text:span><text:span text:style-name="T309">㎡；</text:span><text:span text:style-name="T310">未經核准埋葬</text:span><text:span text:style-name="T311">骨灰</text:span><text:span text:style-name="T312">(</text:span><text:span text:style-name="T313">骸</text:span><text:span text:style-name="T314">)</text:span><text:span text:style-name="T315"><text:s text:c="10"/></text:span><text:span text:style-name="T316">個</text:span><text:span text:style-name="T317"><text:s text:c="16"/></text:span><text:span text:style-name="T318"><text:s text:c="3"/></text:span></text:p>
            <text:p text:style-name="P319"><text:span text:style-name="T320">5.</text:span><text:span text:style-name="T321">修繕墳墓</text:span><text:span text:style-name="T322">-</text:span><text:span text:style-name="T323">違反</text:span><text:span text:style-name="T324">殯§</text:span><text:span text:style-name="T325">71</text:span><text:span text:style-name="T326">→依</text:span><text:span text:style-name="T327"><text:s/></text:span><text:span text:style-name="T328">§</text:span><text:span text:style-name="T329">99</text:span><text:span text:style-name="T330">裁處</text:span><text:span text:style-name="T331"><text:s text:c="37"/></text:span></text:p>
            <text:p text:style-name="P332"><text:span text:style-name="T333"><text:s text:c="2"/></text:span><text:span text:style-name="T334">原墳墓：建造於</text:span><text:span text:style-name="T335">　</text:span><text:span text:style-name="T336"><text:s/></text:span><text:span text:style-name="T337">年，長</text:span><text:span text:style-name="T338"><text:s text:c="2"/></text:span><text:span text:style-name="T339">寬</text:span><text:span text:style-name="T340"><text:s text:c="3"/></text:span><text:span text:style-name="T341">高</text:span><text:span text:style-name="T342"><text:s text:c="2"/></text:span><text:span text:style-name="T343">面積</text:span><text:span text:style-name="T344"><text:s text:c="4"/></text:span><text:span text:style-name="T345">㎡</text:span></text:p>
            <text:p text:style-name="P346"><text:span text:style-name="T347"><text:s text:c="2"/>修繕後：</text:span><text:span text:style-name="T348">長</text:span><text:span text:style-name="T349">　</text:span><text:span text:style-name="T350"><text:s text:c="2"/></text:span><text:span text:style-name="T351">寬</text:span><text:span text:style-name="T352"><text:s text:c="4"/></text:span><text:span text:style-name="T353">高</text:span><text:span text:style-name="T354">　</text:span><text:span text:style-name="T355"><text:s text:c="2"/></text:span><text:span text:style-name="T356">面積</text:span><text:span text:style-name="T357">　</text:span><text:span text:style-name="T358"><text:s text:c="4"/></text:span><text:span text:style-name="T359">㎡</text:span></text:p>
            <text:p text:style-name="P360"><text:span text:style-name="T361"><text:s text:c="10"/></text:span><text:span text:style-name="T362">未經核准埋葬</text:span><text:span text:style-name="T363">骨灰</text:span><text:span text:style-name="T364">(</text:span><text:span text:style-name="T365">骸</text:span><text:span text:style-name="T366">)</text:span><text:span text:style-name="T367"><text:s text:c="8"/></text:span><text:span text:style-name="T368">個</text:span></text:p>
            <text:p text:style-name="P369"><text:span text:style-name="T370">6.</text:span><text:span text:style-name="T371"><text:s text:c="33"/></text:span><text:span text:style-name="T372"><text:s/>-<text:s/></text:span><text:span text:style-name="T373">違反殯§</text:span><text:span text:style-name="T374">6</text:span><text:span text:style-name="T375">→依</text:span><text:span text:style-name="T376">§</text:span><text:span text:style-name="T377">73</text:span><text:span text:style-name="T378">裁處：</text:span><text:span text:style-name="T379"><text:s text:c="28"/></text:span></text:p>
            <text:p text:style-name="P380"><text:span text:style-name="T381">(1)</text:span><text:span text:style-name="T382">土地所有權人經查證確有經營供公眾營葬屍體設施之事實</text:span></text:p>
            <text:p text:style-name="P383"><text:span text:style-name="T384">(2)</text:span><text:span text:style-name="T385">殯葬設施業者未經核准設置、啟用許可即經營者</text:span></text:p>
            <text:p text:style-name="P386"><text:span text:style-name="T387">7.<text:s/></text:span><text:span text:style-name="T388">未申請經營許可等規定者</text:span><text:span text:style-name="T389"><text:s/>-<text:s/></text:span><text:span text:style-name="T390">違反殯§</text:span><text:span text:style-name="T391">42I</text:span><text:span text:style-name="T392">至§</text:span><text:span text:style-name="T393">42V</text:span><text:span text:style-name="T394">→依§</text:span><text:span text:style-name="T395">84</text:span><text:span text:style-name="T396">裁處：</text:span><text:span text:style-name="T397"><text:s text:c="30"/></text:span><text:span text:style-name="T398"><text:s text:c="31"/></text:span></text:p>
            <text:p text:style-name="P399"><text:span text:style-name="T400">8.</text:span><text:span text:style-name="T401"><text:s text:c="32"/></text:span><text:span text:style-name="T402"><text:s/>-<text:s/></text:span><text:span text:style-name="T403">違反殯§</text:span><text:span text:style-name="T404"><text:s/></text:span><text:span text:style-name="T405"><text:s text:c="2"/></text:span><text:span text:style-name="T406">→依§</text:span><text:span text:style-name="T407"><text:s/></text:span><text:span text:style-name="T408"><text:s text:c="2"/></text:span><text:span text:style-name="T409">裁處：</text:span><text:span text:style-name="T410"><text:s text:c="29"/></text:span><text:span text:style-name="T411"><text:s text:c="28"/></text:span></text:p>
            <text:p text:style-name="P412"><text:span text:style-name="T413">9.</text:span><text:span text:style-name="T414">違反本自治條例§</text:span><text:span text:style-name="T415">15II</text:span><text:span text:style-name="T416">→依本自治條例§</text:span><text:span text:style-name="T417">46II</text:span><text:span text:style-name="T418">裁處：</text:span><text:span text:style-name="T419"><text:s text:c="43"/></text:span><text:span text:style-name="T420"><text:s text:c="39"/></text:span></text:p>
            <text:p text:style-name="P421"><text:span text:style-name="T422">10.</text:span><text:span text:style-name="T423">違反本自治條例§</text:span><text:span text:style-name="T424"><text:s text:c="25"/></text:span><text:span text:style-name="T425">→依本自治條例§</text:span><text:span text:style-name="T426"><text:s text:c="3"/></text:span><text:span text:style-name="T427">裁處：</text:span><text:span text:style-name="T428"><text:s text:c="25"/></text:span><text:span text:style-name="T429"><text:s text:c="21"/></text:span></text:p>
          </table:table-cell>
          <table:covered-table-cell/>
          <table:covered-table-cell/>
          <table:covered-table-cell/>
          <table:table-cell table:style-name="TableCell430">
            <text:p text:style-name="P431"><text:span text:style-name="T432">□ □</text:span></text:p>
            <text:p text:style-name="P433"><text:span text:style-name="T434">□ □</text:span></text:p>
            <text:p text:style-name="P435"><text:span text:style-name="T436">□ □</text:span></text:p>
            <text:p text:style-name="P437"><text:span text:style-name="T438">□ □</text:span></text:p>
            <text:p text:style-name="P439"><text:span text:style-name="T440">□ □</text:span></text:p>
            <text:p text:style-name="P441"/>
            <text:p text:style-name="P442"/>
            <text:p text:style-name="P443"/>
            <text:p text:style-name="P444"/>
            <text:p text:style-name="P445"><text:span text:style-name="T446">□ □</text:span></text:p>
            <text:p text:style-name="P447"><text:span text:style-name="T448">□ □</text:span></text:p>
            <text:p text:style-name="P449"><text:span text:style-name="T450">□ □</text:span></text:p>
            <text:p text:style-name="P451"><text:span text:style-name="T452">□ □</text:span></text:p>
            <text:p text:style-name="P453">□ □</text:p>
            <text:p text:style-name="P454"><text:span text:style-name="T455">□ □</text:span></text:p>
          </table:table-cell>
        </table:table-row>
        <table:table-row table:style-name="TableRow456">
          <table:table-cell table:style-name="TableCell457">
            <text:p text:style-name="P458"><text:span text:style-name="T459">臺中市生命禮儀管理處查報或處理</text:span></text:p>
            <text:p text:style-name="P460"><text:s text:c="5"/>1.陳述意見</text:p>
            <text:p text:style-name="P461"><text:s text:c="5"/>2.設立警示牌</text:p>
            <text:p text:style-name="P462"><text:span text:style-name="T463"><text:s text:c="5"/>3.</text:span><text:span text:style-name="T464">違規行為人資料</text:span></text:p>
            <text:p text:style-name="P465"><text:s text:c="5"/>4.埋葬許可證明書</text:p>
          </table:table-cell>
          <table:table-cell table:style-name="TableCell466" table:number-columns-spanned="2">
            <text:p text:style-name="P467"><text:span text:style-name="T468">有</text:span><text:span text:style-name="T469"><text:s/></text:span><text:span text:style-name="T470">無</text:span></text:p>
            <text:p text:style-name="P471">□ □</text:p>
            <text:p text:style-name="P472">□ □</text:p>
            <text:p text:style-name="P473">□ □</text:p>
            <text:p text:style-name="P474">□ □</text:p>
          </table:table-cell>
          <table:covered-table-cell/>
          <table:table-cell table:style-name="TableCell475">
            <text:p text:style-name="P476"/>
            <text:p text:style-name="P477">5.營葬行為-契約書調查</text:p>
            <text:p text:style-name="P478">6.被占用、無墓主情形-私權告訴狀況</text:p>
            <text:p text:style-name="P479"><text:span text:style-name="T480">7.</text:span><text:span text:style-name="T481">地籍圖、地籍謄本</text:span></text:p>
            <text:p text:style-name="P482"><text:span text:style-name="T483">8.</text:span><text:span text:style-name="T484">其他：</text:span><text:span text:style-name="T485"><text:s text:c="22"/></text:span></text:p>
          </table:table-cell>
          <table:table-cell table:style-name="TableCell486">
            <text:p text:style-name="P487"><text:span text:style-name="T488">有 無</text:span></text:p>
            <text:p text:style-name="P489">□□</text:p>
            <text:p text:style-name="P490">□□</text:p>
            <text:p text:style-name="P491">□□</text:p>
            <text:p text:style-name="P492">□□</text:p>
          </table:table-cell>
        </table:table-row>
        <table:table-row table:style-name="TableRow493">
          <table:table-cell table:style-name="TableCell494" table:number-columns-spanned="5">
            <text:p text:style-name="P495">　承辦人：　　　課長、主任或館長：　　 <text:s text:c="4"/>秘書：　　　　　　處長：</text:p>
            <text:p text:style-name="P496"/>
            <text:p text:style-name="P497"><text:span text:style-name="T498">註：</text:span><text:span text:style-name="T499">1.查處單位就查報案件之各項事實調查，應包含違規行為人資料、地籍圖、地籍謄本或相關事證資料（如所在位置標示或航照圖等）。</text:span></text:p>
            <text:p text:style-name="P500"><text:span text:style-name="T501"><text:s text:c="4"/>2.查處單位於各項資料詳填後，請彙整查報相關資料及取締處理情形（含相對人陳述意見等），移文臺中市生命禮儀管理處綜合企劃課辦理裁處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2"/>
      <text:soft-page-break/>
      <text:p text:style-name="P503"><text:span text:style-name="T504">附件三</text:span><text:span text:style-name="T505">　</text:span><text:span text:style-name="T506">墳墓或殯葬設施關係人資料 <text:s text:c="23"/></text:span><text:span text:style-name="T507">填表日期： <text:s/>年 <text:s/>月 <text:s/>日 第 <text:s/>頁共 <text:s/>頁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18">
            <text:p text:style-name="P529">座落土地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18">
            <text:p text:style-name="P532">座落地段地號：　　　區　　　　段　　　　小段　　　　　　號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18">
            <text:p text:style-name="P535">土地所有權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序號</text:p>
          </table:table-cell>
          <table:table-cell table:style-name="TableCell539">
            <text:p text:style-name="P540">姓名</text:p>
          </table:table-cell>
          <table:table-cell table:style-name="TableCell541" table:number-columns-spanned="4">
            <text:p text:style-name="P542">地址</text:p>
          </table:table-cell>
          <table:covered-table-cell/>
          <table:covered-table-cell/>
          <table:covered-table-cell/>
          <table:table-cell table:style-name="TableCell543" table:number-columns-spanned="2">
            <text:p text:style-name="P544">身分證字號</text:p>
          </table:table-cell>
          <table:covered-table-cell/>
          <table:table-cell table:style-name="TableCell545" table:number-columns-spanned="2">
            <text:p text:style-name="P546">出生年月日</text:p>
          </table:table-cell>
          <table:covered-table-cell/>
          <table:table-cell table:style-name="TableCell547" table:number-columns-spanned="2">
            <text:p text:style-name="P548">連絡電話</text:p>
          </table:table-cell>
          <table:covered-table-cell/>
          <table:table-cell table:style-name="TableCell549" table:number-columns-spanned="2">
            <text:p text:style-name="P550">權利範圍</text:p>
          </table:table-cell>
          <table:covered-table-cell/>
          <table:table-cell table:style-name="TableCell551" table:number-columns-spanned="2">
            <text:p text:style-name="P552">登記原因</text:p>
          </table:table-cell>
          <table:covered-table-cell/>
          <table:table-cell table:style-name="TableCell553" table:number-columns-spanned="2">
            <text:p text:style-name="P554">登記日期</text:p>
          </table:table-cell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 table:number-columns-spanned="18">
            <text:p text:style-name="P595">墳墓或殯葬設施關係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rows-spanned="2">
            <text:p text:style-name="P598">序號</text:p>
          </table:table-cell>
          <table:table-cell table:style-name="TableCell599" table:number-columns-spanned="2" table:number-rows-spanned="2">
            <text:p text:style-name="P600">墓碑名</text:p>
            <text:p text:style-name="P601">或殯葬設施名稱</text:p>
          </table:table-cell>
          <table:covered-table-cell/>
          <table:table-cell table:style-name="TableCell602" table:number-rows-spanned="2">
            <text:p text:style-name="P603">建造或修建年月</text:p>
          </table:table-cell>
          <table:table-cell table:style-name="TableCell604" table:number-columns-spanned="14">
            <text:p text:style-name="P605">墓主或殯葬設施所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table-cell table:style-name="TableCell610">
            <text:p text:style-name="P611">姓名</text:p>
          </table:table-cell>
          <table:table-cell table:style-name="TableCell612" table:number-columns-spanned="2">
            <text:p text:style-name="P613">地址</text:p>
          </table:table-cell>
          <table:covered-table-cell/>
          <table:table-cell table:style-name="TableCell614" table:number-columns-spanned="2">
            <text:p text:style-name="P615">身分證字號</text:p>
          </table:table-cell>
          <table:covered-table-cell/>
          <table:table-cell table:style-name="TableCell616" table:number-columns-spanned="2">
            <text:p text:style-name="P617">出生年月日</text:p>
          </table:table-cell>
          <table:covered-table-cell/>
          <table:table-cell table:style-name="TableCell618">
            <text:p text:style-name="P619">連絡電話</text:p>
          </table:table-cell>
          <table:table-cell table:style-name="TableCell620">
            <text:p text:style-name="P621">墳墓長度(M)</text:p>
          </table:table-cell>
          <table:table-cell table:style-name="TableCell622" table:number-columns-spanned="2">
            <text:p text:style-name="P623">墳墓寛度(M)</text:p>
          </table:table-cell>
          <table:covered-table-cell/>
          <table:table-cell table:style-name="TableCell624" table:number-columns-spanned="2">
            <text:p text:style-name="P625">墳墓高度(M)</text:p>
          </table:table-cell>
          <table:covered-table-cell/>
          <table:table-cell table:style-name="TableCell626">
            <text:p text:style-name="P627">墳墓面積(㎡)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</table:table-row>
      </table:table>
      <text:soft-page-break/>
      <text:p text:style-name="P753">附件四　違反殯葬行為查報照片</text:p>
      <text:p text:style-name="P754"><text:span text:style-name="T755">　</text:span><text:span text:style-name="T756">填表日期： <text:s/>年 <text:s/>月 <text:s/>日 第 <text:s/>頁共 <text:s/>頁</text:span></text:p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序號</text:p>
          </table:table-cell>
          <table:table-cell table:style-name="TableCell763">
            <text:p text:style-name="P764">違規墳墓或殯葬設施照片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2" svg:viewBox="0 0 20 30" svg:d="m10 0-10 30h20z"/>
    <draw:stroke-dash draw:name="a10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1.1812in" fo:margin-left="0.9847in" fo:margin-bottom="0.9847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祖安</dc:creator>
    <meta:creation-date>2022-08-19T04:03:00Z</meta:creation-date>
    <dc:date>2022-08-19T04:03:00Z</dc:date>
    <meta:print-date>2022-08-19T04:02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0" meta:character-count="2882" meta:row-count="20" meta:non-whitespace-character-count="2457"/>
  </office:meta>
</office:document-meta>
</file>