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">
      <style:table-cell-properties fo:border="thick solid #FF0000"/>
      <style:text-properties style:font-family-generic="roman"/>
    </style:style>
    <style:style style:name="ce9" style:family="table-cell" style:parent-style-name="Default" style:data-style-name="N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family-generic="roman"/>
    </style:style>
    <style:style style:name="ce13" style:family="table-cell" style:parent-style-name="Default" style:data-style-name="N3">
      <style:table-cell-properties fo:border="thin solid #000000"/>
      <style:text-properties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48">
      <style:table-cell-properties fo:border="thick solid #FF0000"/>
      <style:text-properties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27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3.308541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給公所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墳墓查估作業編列經費試算參考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6">
            <text:p>墳墓預估數量</text:p>
          </table:table-cell>
          <table:table-cell office:value-type="string" table:style-name="ce24">
            <text:p>座</text:p>
          </table:table-cell>
          <table:table-cell office:value-type="float" office:value="4000" table:style-name="ce8">
            <text:p>4,000</text:p>
          </table:table-cell>
          <table:table-cell table:style-name="ce9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6">
            <text:p>查估面積</text:p>
          </table:table-cell>
          <table:table-cell office:value-type="string" table:style-name="ce7">
            <text:p>公頃</text:p>
          </table:table-cell>
          <table:table-cell office:value-type="float" office:value="37" table:style-name="ce25">
            <text:p>37.0</text:p>
          </table:table-cell>
          <table:table-cell table:style-name="ce9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10">
            <text:p>項目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備註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現況測量</text:p>
          </table:table-cell>
          <table:table-cell office:value-type="string" table:style-name="ce14">
            <text:p>公頃</text:p>
          </table:table-cell>
          <table:table-cell office:value-type="float" office:value="37" table:formula="of:=[.D3]" table:style-name="ce13">
            <text:p>37</text:p>
          </table:table-cell>
          <table:table-cell office:value-type="float" office:value="30000" table:style-name="ce15">
            <text:p>30,000</text:p>
          </table:table-cell>
          <table:table-cell office:value-type="float" office:value="1110000" table:formula="of:=[.D5]*[.E5]" table:style-name="ce13">
            <text:p>1,110,000</text:p>
          </table:table-cell>
          <table:table-cell office:value-type="string" table:style-name="ce12">
            <text:p>含測量技術所需之費用</text:p>
          </table:table-cell>
          <table:table-cell table:number-columns-repeated="1637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地籍圖套繪作業</text:p>
          </table:table-cell>
          <table:table-cell office:value-type="string" table:style-name="ce14">
            <text:p>式</text:p>
          </table:table-cell>
          <table:table-cell office:value-type="float" office:value="1" table:style-name="ce13">
            <text:p>1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formula="of:=[.D6]*[.E6]" table:style-name="ce13">
            <text:p>20,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各座墳墓清查及面積計算</text:p>
          </table:table-cell>
          <table:table-cell office:value-type="string" table:style-name="ce14">
            <text:p>座</text:p>
          </table:table-cell>
          <table:table-cell office:value-type="float" office:value="4000" table:formula="of:=[.D2]" table:style-name="ce13">
            <text:p>4,000</text:p>
          </table:table-cell>
          <table:table-cell office:value-type="float" office:value="350" table:style-name="ce15">
            <text:p>350</text:p>
          </table:table-cell>
          <table:table-cell office:value-type="float" office:value="1400000" table:formula="of:=[.D7]*[.E7]" table:style-name="ce13">
            <text:p>1,400,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遷葬清冊相關書表製作</text:p>
          </table:table-cell>
          <table:table-cell office:value-type="string" table:style-name="ce14">
            <text:p>式</text:p>
          </table:table-cell>
          <table:table-cell office:value-type="float" office:value="1" table:style-name="ce13">
            <text:p>1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of:=[.D8]*[.E8]" table:style-name="ce13">
            <text:p>100,000</text:p>
          </table:table-cell>
          <table:table-cell office:value-type="string" table:style-name="ce12">
            <text:p>清冊及光碟片各10份、調查表(含相片)3份</text:p>
          </table:table-cell>
          <table:table-cell table:number-columns-repeated="16377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應遷葬墳墓位置圖</text:p>
          </table:table-cell>
          <table:table-cell office:value-type="string" table:style-name="ce14">
            <text:p>式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5">
            <text:p>1,000</text:p>
          </table:table-cell>
          <table:table-cell office:value-type="float" office:value="1000" table:formula="of:=[.D9]*[.E9]" table:style-name="ce13">
            <text:p>1,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遷葬墳墓編號小告示牌</text:p>
          </table:table-cell>
          <table:table-cell office:value-type="string" table:style-name="ce14">
            <text:p>座</text:p>
          </table:table-cell>
          <table:table-cell office:value-type="float" office:value="4000" table:formula="of:=[.D2]" table:style-name="ce13">
            <text:p>4,000</text:p>
          </table:table-cell>
          <table:table-cell office:value-type="float" office:value="50" table:style-name="ce15">
            <text:p>50</text:p>
          </table:table-cell>
          <table:table-cell office:value-type="float" office:value="200000" table:formula="of:=[.D10]*[.E10]" table:style-name="ce13">
            <text:p>200,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8">
            <text:p>墳墓查估大型告示</text:p>
          </table:table-cell>
          <table:table-cell office:value-type="string" table:style-name="ce19">
            <text:p>式</text:p>
          </table:table-cell>
          <table:table-cell office:value-type="float" office:value="4" table:style-name="ce20">
            <text:p>4</text:p>
          </table:table-cell>
          <table:table-cell office:value-type="float" office:value="15000" table:style-name="ce21">
            <text:p>15,000</text:p>
          </table:table-cell>
          <table:table-cell office:value-type="float" office:value="60000" table:formula="of:=[.D11]*[.E11]" table:style-name="ce13">
            <text:p>60,000</text:p>
          </table:table-cell>
          <table:table-cell table:style-name="ce18"/>
          <table:table-cell table:number-columns-repeated="16377" table:style-name="ce2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查估除草作業</text:p>
          </table:table-cell>
          <table:table-cell office:value-type="string" table:style-name="ce14">
            <text:p>公頃</text:p>
          </table:table-cell>
          <table:table-cell office:value-type="float" office:value="37" table:formula="of:=[.D3]" table:style-name="ce13">
            <text:p>37</text:p>
          </table:table-cell>
          <table:table-cell office:value-type="float" office:value="30000" table:style-name="ce15">
            <text:p>30,000</text:p>
          </table:table-cell>
          <table:table-cell office:value-type="float" office:value="1110000" table:formula="of:=[.D12]*[.E12]" table:style-name="ce13">
            <text:p>1,110,000</text:p>
          </table:table-cell>
          <table:table-cell office:value-type="string" table:style-name="ce12">
            <text:p>(含清運費用)</text:p>
          </table:table-cell>
          <table:table-cell table:number-columns-repeated="16377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土地鑑界作業</text:p>
          </table:table-cell>
          <table:table-cell office:value-type="string" table:style-name="ce11">
            <text:p>公頃</text:p>
          </table:table-cell>
          <table:table-cell office:value-type="float" office:value="37" table:formula="of:=[.D3]" table:style-name="ce16">
            <text:p>37</text:p>
          </table:table-cell>
          <table:table-cell office:value-type="float" office:value="4000" table:style-name="ce13">
            <text:p>4,000</text:p>
          </table:table-cell>
          <table:table-cell office:value-type="float" office:value="148000" table:formula="of:=[.D13]*[.E13]" table:style-name="ce13">
            <text:p>148,000</text:p>
          </table:table-cell>
          <table:table-cell office:value-type="string" table:style-name="ce12">
            <text:p>依「土地複丈費及建築改良物測量費標準」編列</text:p>
          </table:table-cell>
          <table:table-cell table:number-columns-repeated="1637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遷葬說明會</text:p>
          </table:table-cell>
          <table:table-cell office:value-type="string" table:style-name="ce14">
            <text:p>場</text:p>
          </table:table-cell>
          <table:table-cell office:value-type="float" office:value="2" table:style-name="ce13">
            <text:p>2</text:p>
          </table:table-cell>
          <table:table-cell office:value-type="float" office:value="25000" table:style-name="ce15">
            <text:p>25,000</text:p>
          </table:table-cell>
          <table:table-cell office:value-type="float" office:value="50000" table:formula="of:=[.D14]*[.E14]" table:style-name="ce13">
            <text:p>50,0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23">
            <text:p>行政雜支</text:p>
          </table:table-cell>
          <table:table-cell office:value-type="percentage" office:value="0.05" table:style-name="ce26">
            <text:p>5%</text:p>
          </table:table-cell>
          <table:table-cell office:value-type="float" office:value="1" table:style-name="ce16">
            <text:p>1</text:p>
          </table:table-cell>
          <table:table-cell office:value-type="float" office:value="209950" table:formula="of:=[.F15]" table:style-name="ce13">
            <text:p>209,950</text:p>
          </table:table-cell>
          <table:table-cell office:value-type="float" office:value="209950" table:formula="of:=(SUM([.F5:.F14]))*0.05" table:style-name="ce13">
            <text:p>209,950</text:p>
          </table:table-cell>
          <table:table-cell office:value-type="string" table:style-name="ce12">
            <text:p>查估作業費(項目1-10)*5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查估作業費合計</text:p>
          </table:table-cell>
          <table:covered-table-cell/>
          <table:table-cell table:style-name="ce11"/>
          <table:table-cell table:number-columns-repeated="2" table:style-name="ce13"/>
          <table:table-cell office:value-type="float" office:value="4408950" table:formula="of:=SUM([.F5:.F15])" table:style-name="ce27">
            <text:p>4,408,9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5">
            <text:p>備註：</text:p>
            <text:p>一、交付成果：</text:p>
            <text:p>　　1.墳墓查估補償清冊10份、調查表(含相片)3份、應遷葬墳墓位置圖。</text:p>
            <text:p>　　2.墳墓查估資料檔案光碟10份(含位置圖、清冊、調查表(含相片)、照片圖檔)。</text:p>
            <text:p>二、墳墓查估大型告示，得依地形現況實際需求調整編列數量。</text:p>
            <text:p>三、依「土地複丈費及建築改良物測量費標準」：</text:p>
            <text:p>　　每單位以新臺幣四千元計收。上項費用，以每筆每公頃為計收單位，不足一公頃者，以一公頃計，超過一公頃者，每增加半</text:p>
            <text:p>　　公頃增收半數，增加不足半公頃者，以半公頃計；至面積超過十公頃者，得視實際需要，另案核計。</text:p>
            <text:p>四、本試算表之操作方式，可依欲查估公墓之「預估數量、查估面積」鍵入紅色框內，即可初算「查估作業費合計」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徐文英</meta:initial-creator>
    <dc:creator>林祖安</dc:creator>
    <meta:creation-date>2014-04-21T09:13:42Z</meta:creation-date>
    <dc:date>2022-08-17T07:36:51Z</dc:date>
    <meta:print-date>2022-08-17T07:08:37Z</meta:print-date>
  </office:meta>
</office:document-meta>
</file>