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1" style:family="table" style:master-page-name="MP0">
      <style:table-properties style:width="7.0875in" fo:margin-left="-0.0034in" table:align="left"/>
    </style:style>
    <style:style style:name="TableRow4" style:family="table-row">
      <style:table-row-properties style:min-row-height="0.3868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indent="0.8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760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60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60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60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60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60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60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60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60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fo:line-height="0.4861in" fo:text-indent="2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4861in" fo:text-indent="2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4861in" fo:text-inden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1"/></text:span><text:span text:style-name="T8">寺廟建造計畫書</text:span><text:span text:style-name="T9">　　　　　　　（請加蓋寺廟圖記）</text:span></text:p>
          </table:table-cell>
          <table:covered-table-cell/>
        </table:table-row>
        <table:table-row table:style-name="TableRow10">
          <table:table-cell table:style-name="TableCell11">
            <text:p text:style-name="P12">寺廟登記證</text:p>
          </table:table-cell>
          <table:table-cell table:style-name="TableCell13">
            <text:p text:style-name="P14">寺廟登記證字號：<text:s text:c="2"/>年<text:s text:c="2"/>月<text:s text:c="2"/>日中市寺登(補)字第<text:s text:c="2"/>號</text:p>
            <text:p text:style-name="P15">（新建寺廟免填）</text:p>
          </table:table-cell>
        </table:table-row>
        <table:table-row table:style-name="TableRow16">
          <table:table-cell table:style-name="TableCell17">
            <text:p text:style-name="P18">所屬宗教別</text:p>
          </table:table-cell>
          <table:table-cell table:style-name="TableCell19">
            <text:p text:style-name="P20">□道教<text:s text:c="4"/>□佛教<text:s text:c="4"/>□一貫道<text:s text:c="4"/>□其他：<text:s text:c="22"/></text:p>
          </table:table-cell>
        </table:table-row>
        <table:table-row table:style-name="TableRow21">
          <table:table-cell table:style-name="TableCell22">
            <text:p text:style-name="P23">供奉神佛像名稱</text:p>
          </table:table-cell>
          <table:table-cell table:style-name="TableCell24">
            <text:p text:style-name="P25">主祀：</text:p>
            <text:p text:style-name="P26">配祀：（載明主神名稱，如有配祀者一併註明。）</text:p>
          </table:table-cell>
        </table:table-row>
        <table:table-row table:style-name="TableRow27">
          <table:table-cell table:style-name="TableCell28">
            <text:p text:style-name="P29">建造動機</text:p>
            <text:p text:style-name="P30">或原因</text:p>
          </table:table-cell>
          <table:table-cell table:style-name="TableCell31">
            <text:p text:style-name="P32">（請簡明扼要敘述）</text:p>
          </table:table-cell>
        </table:table-row>
        <table:table-row table:style-name="TableRow33">
          <table:table-cell table:style-name="TableCell34">
            <text:p text:style-name="P35">建別</text:p>
            <text:p text:style-name="P36">起造類屬</text:p>
          </table:table-cell>
          <table:table-cell table:style-name="TableCell37">
            <text:p text:style-name="P38">募建</text:p>
            <text:p text:style-name="P39">□新建寺廟<text:s text:c="2"/>□原地重建寺廟<text:s text:c="2"/>□將寺廟異地遷建他處</text:p>
          </table:table-cell>
        </table:table-row>
        <table:table-row table:style-name="TableRow40">
          <table:table-cell table:style-name="TableCell41">
            <text:p text:style-name="P42">建地座落</text:p>
            <text:p text:style-name="P43">地段地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寺廟建物</text:p>
            <text:p text:style-name="P49">面積、配</text:p>
            <text:p text:style-name="P50">置說明</text:p>
          </table:table-cell>
          <table:table-cell table:style-name="TableCell51">
            <text:p text:style-name="P52">工程設計書圖樓地板總面績<text:s text:c="15"/>平方公尺。</text:p>
            <text:p text:style-name="P53">配置說明(限依宗教相關用途)：</text:p>
            <text:p text:style-name="P54">一樓：<text:s text:c="9"/>二樓：<text:s text:c="10"/>(請依實際說明)</text:p>
          </table:table-cell>
        </table:table-row>
        <table:table-row table:style-name="TableRow55">
          <table:table-cell table:style-name="TableCell56">
            <text:p text:style-name="P57">所需建修費用、來源</text:p>
          </table:table-cell>
          <table:table-cell table:style-name="TableCell58">
            <text:p text:style-name="P59"><text:s text:c="22"/>元，□募款□自費(由寺廟歷年餘絀支應)</text:p>
            <text:p text:style-name="P60">每年編列費用情形：<text:s text:c="2"/>年<text:s text:c="2"/>元；<text:s text:c="2"/>年<text:s text:c="2"/>元；<text:s text:c="2"/>年<text:s text:c="2"/>元。</text:p>
          </table:table-cell>
        </table:table-row>
        <table:table-row table:style-name="TableRow61">
          <table:table-cell table:style-name="TableCell62">
            <text:p text:style-name="P63">重建期程</text:p>
          </table:table-cell>
          <table:table-cell table:style-name="TableCell64">
            <text:p text:style-name="P65">土地取得：</text:p>
            <text:p text:style-name="P66">申請建築執照：</text:p>
            <text:p text:style-name="P67">申請使用執照：</text:p>
            <text:p text:style-name="P68">重建完竣預定辦理寺廟(變動)登記之期日：</text:p>
          </table:table-cell>
        </table:table-row>
        <table:table-row table:style-name="TableRow69">
          <table:table-cell table:style-name="TableCell70">
            <text:p text:style-name="P71">主管機關</text:p>
            <text:p text:style-name="P72">備查函</text:p>
          </table:table-cell>
          <table:table-cell table:style-name="TableCell73">
            <text:p text:style-name="P74"><text:s text:c="2"/>年<text:s text:c="2"/>月<text:s text:c="2"/>日信徒大會議決通過，臺中市政府民政局<text:s text:c="2"/>年<text:s text:c="2"/>月<text:s text:c="2"/>日中市民宗字第<text:s text:c="2"/>號函備查。</text:p>
            <text:p text:style-name="P75">（最高議決機構決議日期及報經主管機關核備函號，新建寺廟免填）</text:p>
          </table:table-cell>
        </table:table-row>
      </table:table>
      <text:p text:style-name="P76">負責人簽章：<text:s text:c="5"/></text:p>
      <text:p text:style-name="P77">寺廟地址：</text:p>
      <text:p text:style-name="P78"><text:span text:style-name="T79">中</text:span><text:span text:style-name="T80"><text:s text:c="6"/></text:span><text:span text:style-name="T81">華</text:span><text:span text:style-name="T82"><text:s text:c="6"/></text:span><text:span text:style-name="T83">民</text:span><text:span text:style-name="T84"><text:s text:c="6"/></text:span><text:span text:style-name="T85">國</text:span><text:span text:style-name="T86"><text:s text:c="11"/></text:span><text:span text:style-name="T87">年</text:span><text:span text:style-name="T88"><text:s text:c="11"/></text:span><text:span text:style-name="T89">月</text:span><text:span text:style-name="T90"><text:s text:c="12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寺廟建造計畫書　　　　　　　　　　　　　　　　　　　　　　　　　　　　　　　（請蓋具寺廟登記印鑑）</dc:title>
    <meta:initial-creator>user</meta:initial-creator>
    <dc:creator>王思分</dc:creator>
    <meta:creation-date>2022-06-27T08:29:00Z</meta:creation-date>
    <dc:date>2022-06-27T08:36:00Z</dc:date>
    <meta:print-date>2022-06-27T08:3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96" meta:character-count="643" meta:row-count="4" meta:non-whitespace-character-count="548"/>
  </office:meta>
</office:document-meta>
</file>