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115%"/>
    </style:style>
    <style:style style:name="P2" style:family="paragraph" style:parent-style-name="Default">
      <style:paragraph-properties fo:line-height="0.635cm"/>
      <style:text-properties fo:font-size="16pt" style:font-size-asian="16pt" style:font-size-complex="16pt"/>
    </style:style>
    <style:style style:name="P3" style:family="paragraph" style:parent-style-name="Default">
      <style:paragraph-properties fo:line-height="0.529cm"/>
      <style:text-properties fo:font-size="16pt" style:font-size-asian="16pt" style:font-size-complex="16pt"/>
    </style:style>
    <style:style style:name="P4" style:family="paragraph" style:parent-style-name="Default">
      <style:paragraph-properties fo:line-height="0.423cm"/>
      <style:text-properties fo:font-size="14pt" style:font-size-asian="14pt" style:font-size-complex="14pt"/>
    </style:style>
    <style:style style:name="P5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26pt" style:font-size-asian="26pt" style:font-size-complex="16pt"/>
    </style:style>
    <style:style style:name="T5" style:family="text">
      <style:text-properties style:font-name="新細明體" fo:font-size="16pt" style:font-name-asian="新細明體1" style:font-size-asian="16pt" style:font-size-complex="16pt"/>
    </style:style>
    <style:style style:name="T6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同意書(範本)</text:span></text:p>
      <text:p text:style-name="P1"><text:span text:style-name="T2">本人</text:span><text:span text:style-name="T3"> <text:s text:c="10"/></text:span><text:span text:style-name="T2">為</text:span><text:span text:style-name="T3"> <text:s text:c="12"/></text:span><text:span text:style-name="T2">住戶，現為配合政府防疫政策，在宅防疫期間</text:span></text:p>
      <text:p text:style-name="P1"><text:span text:style-name="T2">自</text:span><text:span text:style-name="T3"> <text:s text:c="3"/>年 <text:s/>月 <text:s text:c="2"/>日起至 <text:s/>月 <text:s text:c="2"/>日止</text:span><text:span text:style-name="T2">，無法外出</text:span></text:p>
      <text:p text:style-name="P1"><text:span text:style-name="T4">同意</text:span><text:span text:style-name="T2">提供個人資料給</text:span><text:span text:style-name="T3"> ○○大樓管理委員會 </text:span><text:span text:style-name="T2">，</text:span></text:p>
      <text:p text:style-name="P1"><text:span text:style-name="T2">以利大樓管委會通知大樓管理員協助收取本人物資、藥品及生活必需品等，並代為送至家戶門口，以符合防疫規範。</text:span></text:p>
      <text:p text:style-name="P2"/>
      <text:p text:style-name="Default"><text:span text:style-name="T2">本人簽名</text:span><text:span text:style-name="T5">：</text:span></text:p>
      <text:p text:style-name="Default"><text:span text:style-name="T2">連絡電話</text:span><text:span text:style-name="T5">：</text:span></text:p>
      <text:p text:style-name="Default"><text:span text:style-name="T2">居住地址</text:span><text:span text:style-name="T5">：</text:span></text:p>
      <text:p text:style-name="P3"/>
      <text:p text:style-name="P4"/>
      <text:p text:style-name="P4"/>
      <text:p text:style-name="Default"/>
      <text:p text:style-name="Standard"><text:span text:style-name="T6">中 華 民 國 <text:s text:c="5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es</meta:initial-creator>
    <dc:creator>林辰秤</dc:creator>
    <meta:editing-cycles>2</meta:editing-cycles>
    <meta:print-date>2022-04-23T07:03:00</meta:print-date>
    <meta:creation-date>2022-04-23T07:06:00</meta:creation-date>
    <dc:date>2022-04-23T07:06:00</dc:date>
    <meta:editing-duration>P0D</meta:editing-duration>
    <meta:generator>LibreOffice/7.0.6.2$Windows_X86_64 LibreOffice_project/144abb84a525d8e30c9dbbefa69cbbf2d8d4ae3b</meta:generator>
    <meta:document-statistic meta:table-count="0" meta:image-count="0" meta:object-count="0" meta:page-count="1" meta:paragraph-count="9" meta:word-count="135" meta:character-count="197" meta:non-whitespace-character-count="136"/>
    <meta:user-defined meta:name="AppVersion">16.0000</meta:user-defined>
    <meta:template xlink:type="simple" xlink:actuate="onRequest" xlink:title="Normal" xlink:href=""/>
  </office:meta>
</office:document-meta>
</file>