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 RGothic1 Bold" svg:font-family="'AR RGothic1 Bold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847cm"/>
      <style:text-properties style:font-name="標楷體" fo:font-size="14pt" style:font-name-asian="標楷體" style:font-size-asian="14pt" style:font-size-complex="16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6pt"/>
    </style:style>
    <style:style style:name="P3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fo:margin-left="1.062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margin-left="2.48cm" fo:margin-right="0cm" fo:line-height="0.847cm" fo:text-indent="-1.468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margin-left="2.48cm" fo:margin-right="0cm" fo:line-height="0.847cm" fo:text-indent="-1.468cm" style:auto-text-indent="false">
        <style:tab-stops/>
      </style:paragraph-properties>
    </style:style>
    <style:style style:name="P7" style:family="paragraph" style:parent-style-name="Text_20_body">
      <style:paragraph-properties fo:margin-left="1.134cm" fo:margin-right="0cm" fo:line-height="0.847cm" fo:text-indent="0.06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cm" fo:margin-bottom="0.318cm" loext:contextual-spacing="false" fo:line-height="0.847cm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line-height="0.847cm"/>
      <style:text-properties style:font-name="AR RGothic1 Bold" fo:font-size="14pt" style:font-name-asian="標楷體" style:font-size-asian="14pt" style:font-size-complex="16pt"/>
    </style:style>
    <style:style style:name="P12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AR RGothic1 Bold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中市政府民政局</text:span></text:span><text:span text:style-name="預設段落字型"><text:span text:style-name="T4">性別平等專案小組作業要點</text:span></text:span></text:p>
      <text:list xml:id="list1473835414" text:style-name="L1">
        <text:list-item>
          <text:p text:style-name="P11">設置目的</text:p>
        </text:list-item>
      </text:list>
      <text:p text:style-name="P3">臺中市政府民政局（以下簡稱本局）為推動本局性別平等業務，落實性別友善政策，營造無性別歧視之環境，特設置性別平等專案小組（以下簡稱本小組），並訂定本要點。</text:p>
      <text:list xml:id="list151354232198294" text:continue-numbering="true" text:style-name="L1">
        <text:list-item>
          <text:p text:style-name="P12">本小組之任務如下</text:p>
        </text:list-item>
      </text:list>
      <text:p text:style-name="P4">（一）性別平等業務之提供諮詢及指導規劃事項。</text:p>
      <text:p text:style-name="P4">（二）性別平等觀念之宣導及推動事項。</text:p>
      <text:p text:style-name="P4">（三）性別平等之教育資源及環境審議事項。</text:p>
      <text:p text:style-name="P4">（四）落實現職人員之推動性別主流化相關事項。</text:p>
      <text:p text:style-name="P4">（五）其他性別平等促進事宜。</text:p>
      <text:p text:style-name="P2">三、小組成員</text:p>
      <text:p text:style-name="P5">（一）置委員10~13人，由局長指定之，其中一人並為召集人。</text:p>
      <text:p text:style-name="P6"><text:span text:style-name="預設段落字型"><text:span text:style-name="T2">（二）除特殊情形外，本小組委員任一性別比例</text:span></text:span><text:span text:style-name="預設段落字型"><text:span text:style-name="T5">不得低於三分之一。</text:span></text:span></text:p>
      <text:p text:style-name="P6"><text:span text:style-name="預設段落字型"><text:span text:style-name="T5">（三）</text:span></text:span><text:span text:style-name="預設段落字型"><text:span text:style-name="T2">外聘專家、學者擔任委員。</text:span></text:span></text:p>
      <text:p text:style-name="P2">四、委員任期</text:p>
      <text:p text:style-name="P7">本小組委員任期二年，期滿得續派之。任期內出缺時，繼任委員任期至原任期屆滿之日止。但出缺任期未滿三個月者，不予補派。</text:p>
      <text:p text:style-name="P2">五、小組會議及運作</text:p>
      <text:p text:style-name="P5">（一）本小組原則上每半年至少開會一次，必要時得召開臨時會議，均由召集人召集並擔任主席。召集人因故不能出席時，得指定委員一人代理之。</text:p>
      <text:p text:style-name="P5">（二）本小組之決議應有二分之一以上委員出席，出席委員過半數之同意行之，出席委員可否意見同數時，由主席決定。</text:p>
      <text:p text:style-name="P8"><text:span text:style-name="預設段落字型"><text:span text:style-name="T3">六、本小組開會時，得視議題需要，邀請本局有關人員、相關機關代表或</text:span></text:span><text:span text:style-name="預設段落字型"><text:span text:style-name="T2">專家、學者</text:span></text:span><text:span text:style-name="預設段落字型"><text:span text:style-name="T3">列席。</text:span></text:span></text:p>
      <text:p text:style-name="P9">七、本小組委員均為無給職。非本局委員出席會議時，得依規定支領出席費。</text:p>
      <text:p text:style-name="P9">八、本小組所需經費，由本所相關預算項下支應。</text:p>
      <text:p text:style-name="P9">九、本要點依現況得隨時修訂補充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 RGothic1 Bold" svg:font-family="'AR RGothic1 Bold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fo:font-size="14pt" fo:font-weight="normal" style:font-size-asian="14pt" style:font-weight-asian="normal" style:font-size-complex="14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.401cm" fo:margin-right="1.4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高雄區監理所性別平等工作小組設置要點</dc:title>
    <dc:description>高雄區監理所性別平等工作小組設置要點</dc:description>
    <dc:subject>高雄區監理所性別平等工作小組設置要點</dc:subject>
    <meta:keyword>高雄區監理所性別平等工作小組設置要點</meta:keyword>
    <meta:initial-creator>高雄區監理所</meta:initial-creator>
    <meta:creation-date>2020-02-17T08:58:00Z</meta:creation-date>
    <dc:date>2021-01-18T15:29:49.011000000</dc:date>
    <meta:print-date>2021-01-18T15:10:02.016000000</meta:print-date>
    <meta:editing-cycles>5</meta:editing-cycles>
    <meta:editing-duration>PT23M14S</meta:editing-duration>
    <meta:document-statistic meta:table-count="0" meta:image-count="0" meta:object-count="0" meta:page-count="1" meta:paragraph-count="22" meta:word-count="588" meta:character-count="592" meta:non-whitespace-character-count="592"/>
    <meta:template xlink:type="simple" xlink:actuate="onRequest" xlink:title="" xlink:href="Normal.dotm"/>
  </office:meta>
</office:document-meta>
</file>