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50%" fo:text-align="end" style:justify-single-word="false" style:snap-to-layout-grid="false"/>
    </style:style>
    <style:style style:name="P3" style:family="paragraph" style:parent-style-name="Standard" style:list-style-name="WW8Num24">
      <style:paragraph-properties fo:margin-left="1.693cm" fo:margin-right="0.847cm" fo:line-height="150%" fo:text-align="justify" style:justify-single-word="false" fo:text-indent="-1.27cm" style:auto-text-indent="false"/>
    </style:style>
    <style:style style:name="P4" style:family="paragraph" style:parent-style-name="Standard" style:list-style-name="WW8Num24">
      <style:paragraph-properties fo:margin-left="1.693cm" fo:margin-right="0.847cm" fo:line-height="150%"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24">
      <style:paragraph-properties fo:margin-left="1.693cm" fo:margin-right="0.847cm" fo:line-height="150%"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52cm" fo:margin-right="0.847cm" fo:line-height="150%" fo:text-indent="0cm" style:auto-text-indent="false"/>
    </style:style>
    <style:style style:name="P7" style:family="paragraph" style:parent-style-name="Standard">
      <style:paragraph-properties fo:margin-left="1.752cm" fo:margin-right="0.847cm" fo:line-height="150%" fo:text-align="justify" style:justify-single-word="false" fo:text-indent="0cm" style:auto-text-indent="false">
        <style:tab-stops>
          <style:tab-stop style:position="1.501cm"/>
        </style:tab-stops>
      </style:paragraph-properties>
    </style:style>
    <style:style style:name="P8" style:family="paragraph" style:parent-style-name="Standard" style:list-style-name="WW8Num7">
      <style:paragraph-properties fo:margin-left="2.251cm" fo:margin-right="0.847cm" fo:line-height="150%" fo:text-align="justify" style:justify-single-word="false" fo:text-indent="-1.251cm" style:auto-text-indent="false"/>
    </style:style>
    <style:style style:name="P9" style:family="paragraph" style:parent-style-name="Standard" style:list-style-name="WW8Num5">
      <style:paragraph-properties fo:margin-left="2.251cm" fo:margin-right="0.847cm" fo:line-height="150%" fo:text-align="justify" style:justify-single-word="false" fo:text-indent="-1.251cm" style:auto-text-indent="false"/>
    </style:style>
    <style:style style:name="P10" style:family="paragraph" style:parent-style-name="Standard" style:list-style-name="WW8Num5">
      <style:paragraph-properties fo:margin-left="2.251cm" fo:margin-right="0.847cm" fo:line-height="150%" fo:text-align="justify" style:justify-single-word="false" fo:text-indent="-1.25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98cm" fo:margin-right="0.847cm" fo:line-height="150%" fo:text-align="justify" style:justify-single-word="false" fo:text-indent="0.002cm" style:auto-text-indent="false"/>
    </style:style>
    <style:style style:name="P12" style:family="paragraph" style:parent-style-name="Standard" style:list-style-name="WW8Num30">
      <style:paragraph-properties fo:margin-left="2cm" fo:margin-right="0.847cm" fo:line-height="150%" fo:text-align="justify" style:justify-single-word="false" fo:text-indent="-0.499cm" style:auto-text-indent="false"/>
    </style:style>
    <style:style style:name="P13" style:family="paragraph" style:parent-style-name="Standard" style:list-style-name="WW8Num30">
      <style:paragraph-properties fo:margin-left="2.752cm" fo:margin-right="0.847cm" fo:line-height="150%"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4">
      <style:paragraph-properties fo:margin-left="3cm" fo:margin-right="0.847cm" fo:line-height="150%" fo:text-align="justify" style:justify-single-word="false" fo:text-indent="-0.499cm" style:auto-text-indent="false"/>
    </style:style>
    <style:style style:name="P15" style:family="paragraph" style:parent-style-name="Standard">
      <style:paragraph-properties fo:margin-left="2.498cm" fo:margin-right="0.847cm" fo:line-height="150%" fo:text-align="justify" style:justify-single-word="false" fo:text-indent="-0.998cm" style:auto-text-indent="false">
        <style:tab-stops>
          <style:tab-stop style:position="1.501cm"/>
        </style:tab-stops>
      </style:paragraph-properties>
    </style:style>
    <style:style style:name="P16" style:family="paragraph" style:parent-style-name="Standard">
      <style:paragraph-properties fo:margin-left="0.88cm" fo:margin-right="0.847cm" fo:line-height="150%" fo:text-align="justify" style:justify-single-word="false" fo:text-indent="0.871cm" style:auto-text-indent="false"/>
    </style:style>
    <style:style style:name="P17" style:family="paragraph" style:parent-style-name="Standard">
      <style:paragraph-properties fo:margin-left="0.88cm" fo:margin-right="0.847cm" fo:line-height="150%" fo:text-align="justify" style:justify-single-word="false" fo:text-indent="1.12cm" style:auto-text-indent="false"/>
    </style:style>
    <style:style style:name="P18" style:family="paragraph" style:parent-style-name="Standard">
      <style:paragraph-properties fo:margin-left="2cm" fo:margin-right="0.847cm" fo:line-height="150%" fo:text-align="justify" style:justify-single-word="false" fo:text-indent="0cm" style:auto-text-indent="false"/>
    </style:style>
    <style:style style:name="P19" style:family="paragraph" style:parent-style-name="Standard">
      <style:paragraph-properties fo:margin-left="3.251cm" fo:margin-right="-0.161cm" fo:line-height="150%" fo:text-align="justify" style:justify-single-word="false" fo:text-indent="-0.75cm" style:auto-text-indent="false"/>
    </style:style>
    <style:style style:name="P20" style:family="paragraph" style:parent-style-name="Standard" style:list-style-name="WW8Num5">
      <style:paragraph-properties fo:margin-left="2.501cm" fo:margin-right="0.847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5">
      <style:paragraph-properties fo:margin-left="2.501cm" fo:margin-right="0.847cm" fo:line-height="150%"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501cm" fo:margin-right="0.847cm" fo:line-height="150%"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8cm" fo:margin-right="0.847cm" fo:line-height="150%" fo:text-indent="-0.85cm" style:auto-text-indent="false"/>
      <style:text-properties style:font-name="標楷體" fo:font-size="14pt" style:font-name-asian="標楷體" style:font-size-asian="14pt" style:font-name-complex="標楷體" style:font-size-complex="14pt"/>
    </style:style>
    <style:style style:name="P24" style:family="paragraph" style:parent-style-name="Default">
      <style:paragraph-properties fo:margin-left="0cm" fo:margin-right="0.834cm" fo:line-height="150%" fo:text-align="justify" style:justify-single-word="false" fo:text-indent="0cm" style:auto-text-indent="false"/>
      <style:text-properties fo:color="#000000" style:font-name="標楷體" fo:font-size="10pt" fo:language="zh" fo:country="TW" style:font-name-asian="標楷體" style:font-size-asian="10pt" style:language-asian="zh" style:country-asian="TW" style:font-name-complex="Times New Roman" style:font-size-complex="10pt"/>
    </style:style>
    <style:style style:name="P25" style:family="paragraph" style:parent-style-name="Default" style:master-page-name="Standard">
      <style:paragraph-properties fo:margin-left="0cm" fo:margin-right="0.834cm" fo:line-height="150%" fo:text-align="center" style:justify-single-word="false" fo:text-indent="0cm" style:auto-text-indent="false" style:page-number="auto"/>
    </style:style>
    <style:style style:name="P26" style:family="paragraph" style:parent-style-name="Text_20_body_20_indent" style:list-style-name="WW8Num26">
      <style:paragraph-properties fo:margin-left="3cm" fo:margin-right="0.847cm" fo:line-height="150%" fo:text-indent="-1.249cm" style:auto-text-indent="false"/>
    </style:style>
    <style:style style:name="P27" style:family="paragraph" style:parent-style-name="Text_20_body_20_indent" style:list-style-name="WW8Num26">
      <style:paragraph-properties fo:margin-left="3cm" fo:margin-right="0.847cm" fo:line-height="150%" fo:text-align="start" style:justify-single-word="false" fo:text-indent="-1.307cm" style:auto-text-indent="false"/>
      <style:text-properties style:font-name="標楷體" fo:font-size="14pt" style:font-size-asian="14pt" style:font-name-complex="標楷體" style:font-size-complex="14pt"/>
    </style:style>
    <style:style style:name="P28" style:family="paragraph" style:parent-style-name="Text_20_body_20_indent" style:list-style-name="WW8Num26">
      <style:paragraph-properties fo:margin-left="3.175cm" fo:margin-right="0.847cm" fo:line-height="150%" fo:text-indent="-0.635cm" style:auto-text-indent="false"/>
    </style:style>
    <style:style style:name="P29" style:family="paragraph" style:parent-style-name="Text_20_body_20_indent" style:list-style-name="WW8Num26">
      <style:paragraph-properties fo:margin-left="3.175cm" fo:margin-right="0.847cm" fo:line-height="150%" fo:text-indent="-0.635cm" style:auto-text-indent="false"/>
      <style:text-properties style:font-name="標楷體" fo:font-size="14pt" style:font-size-asian="14pt" style:font-name-complex="標楷體" style:font-size-complex="14pt"/>
    </style:style>
    <style:style style:name="P30" style:family="paragraph" style:parent-style-name="Text_20_body_20_indent" style:list-style-name="WW8Num5">
      <style:paragraph-properties fo:margin-left="2.251cm" fo:margin-right="0.847cm" fo:line-height="150%" fo:text-indent="-1cm" style:auto-text-indent="false"/>
    </style:style>
    <style:style style:name="P31" style:family="paragraph" style:parent-style-name="Text_20_body_20_indent" style:list-style-name="WW8Num5">
      <style:paragraph-properties fo:margin-left="2.251cm" fo:margin-right="0.847cm" fo:line-height="150%" fo:text-indent="-1.251cm" style:auto-text-indent="false"/>
    </style:style>
    <style:style style:name="P32" style:family="paragraph" style:parent-style-name="本文縮排_20_2" style:list-style-name="WW8Num24">
      <style:paragraph-properties fo:margin-left="3cm" fo:margin-right="0.847cm" fo:margin-top="0cm" fo:margin-bottom="0cm" loext:contextual-spacing="false" fo:line-height="150%"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3" style:family="paragraph" style:parent-style-name="本文縮排_20_2">
      <style:paragraph-properties fo:margin-left="3.748cm" fo:margin-right="0.847cm" fo:margin-top="0cm" fo:margin-bottom="0cm" loext:contextual-spacing="false" fo:line-height="150%" fo:text-align="justify" style:justify-single-word="false" fo:text-indent="-0.751cm" style:auto-text-indent="false" style:snap-to-layout-grid="false"/>
    </style:style>
    <style:style style:name="P34" style:family="paragraph" style:parent-style-name="本文縮排_20_2">
      <style:paragraph-properties fo:margin-left="3.748cm" fo:margin-right="0.847cm" fo:margin-top="0cm" fo:margin-bottom="0cm" loext:contextual-spacing="false" fo:line-height="150%" fo:text-align="justify" style:justify-single-word="false" fo:text-indent="-0.746cm" style:auto-text-indent="false" style:snap-to-layout-grid="false"/>
    </style:style>
    <style:style style:name="P35" style:family="paragraph" style:parent-style-name="本文縮排_20_2">
      <style:paragraph-properties fo:margin-left="2.995cm" fo:margin-right="0.847cm" fo:margin-top="0cm" fo:margin-bottom="0cm" loext:contextual-spacing="false" fo:line-height="150%" fo:text-align="justify" style:justify-single-word="false" fo:text-indent="-1.002cm" style:auto-text-indent="false"/>
    </style:style>
    <style:style style:name="P36" style:family="paragraph" style:parent-style-name="清單段落" style:list-style-name="WW8Num12">
      <style:paragraph-properties fo:margin-left="3.251cm" fo:margin-right="0cm" fo:line-height="150%" fo:text-indent="-0.499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12">
      <style:paragraph-properties fo:margin-left="3.501cm" fo:margin-right="0cm" fo:line-height="150%" fo:text-indent="-0.75cm" style:auto-text-indent="false"/>
    </style:style>
    <style:style style:name="P38" style:family="paragraph" style:parent-style-name="清單段落" style:list-style-name="WW8Num20">
      <style:paragraph-properties fo:margin-left="3.501cm" fo:margin-right="0cm" fo:line-height="150%" fo:text-indent="-0.75cm" style:auto-text-indent="false"/>
    </style:style>
    <style:style style:name="P39" style:family="paragraph" style:parent-style-name="清單段落" style:list-style-name="WW8Num1">
      <style:paragraph-properties fo:margin-left="3.752cm" fo:margin-right="0cm" fo:line-height="150%" fo:text-indent="-0.944cm" style:auto-text-indent="false"/>
      <style:text-properties style:font-name="標楷體" fo:font-size="14pt" style:font-name-asian="標楷體" style:font-size-asian="14pt" style:font-name-complex="標楷體" style:font-size-complex="14pt"/>
    </style:style>
    <style:style style:name="P40" style:family="paragraph" style:parent-style-name="清單段落">
      <style:paragraph-properties fo:margin-left="0.847cm" fo:margin-right="0cm" fo:line-height="150%" fo:text-indent="0.4cm" style:auto-text-indent="false"/>
    </style:style>
    <style:style style:name="P41" style:family="paragraph" style:parent-style-name="清單段落">
      <style:paragraph-properties fo:margin-left="0.847cm" fo:margin-right="0cm" fo:line-height="150%" fo:text-indent="1.15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20">
      <style:paragraph-properties fo:margin-left="3.752cm" fo:margin-right="0cm" fo:line-height="150%"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complex="標楷體"/>
    </style:style>
    <style:style style:name="T11" style:family="text">
      <style:text-properties fo:color="#000000" fo:font-size="17pt" style:font-size-asian="17pt" style:font-name-complex="Times New Roman" style:font-size-complex="17pt"/>
    </style:style>
    <style:style style:name="T12" style:family="text">
      <style:text-properties fo:color="#000000" fo:font-size="17pt" style:font-size-asian="17pt" style:font-name-complex="Times New Roman" style:font-size-complex="17pt"/>
    </style:style>
    <style:style style:name="T13" style:family="text">
      <style:text-properties fo:color="#000000"/>
    </style:style>
    <style:style style:name="T14" style:family="text">
      <style:text-properties fo:language="zh" fo:country="TW" style:language-asian="zh" style:country-asian="TW"/>
    </style:style>
    <style:style style:name="T15" style:family="text">
      <style:text-properties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臺中市</text:span><text:span text:style-name="T11">政府民政局</text:span><text:span text:style-name="T11">推動</text:span><text:span text:style-name="T11">性別主流化實施計畫</text:span><text:span text:style-name="T11">(108-111年)</text:span><text:span text:style-name="T14"> </text:span></text:p>
      <text:p text:style-name="P2"><text:span text:style-name="T2">中華民國</text:span><text:span text:style-name="T2">10</text:span><text:span text:style-name="T2">4年9月4日中市民秘字第</text:span><text:span text:style-name="T2">10</text:span><text:span text:style-name="T2">40032515號函訂定發布</text:span></text:p>
      <text:p text:style-name="P2"><text:span text:style-name="T2">中華民國</text:span><text:span text:style-name="T2">108</text:span><text:span text:style-name="T2">年6月25日中市民秘字第</text:span><text:span text:style-name="T2">108</text:span><text:span text:style-name="T2">0016670號函修正發布</text:span></text:p>
      <text:p text:style-name="P2"><text:span text:style-name="T2">中華民國</text:span><text:span text:style-name="T2">10</text:span><text:span text:style-name="T2">8年12月27日中市民秘字第1080033097號函修正發布</text:span></text:p>
      <text:p text:style-name="P24"/>
      <text:list xml:id="list1108823059563179126" text:style-name="WW8Num24">
        <text:list-item>
          <text:p text:style-name="P4">依據</text:p>
        </text:list-item>
      </text:list>
      <text:p text:style-name="P6"><text:span text:style-name="T6">依據「臺中市政府推動性別主流化實施計畫(108-111年)」辦理</text:span><text:span text:style-name="T8">。</text:span></text:p>
      <text:list xml:id="list94550713752071" text:continue-numbering="true" text:style-name="WW8Num24">
        <text:list-item>
          <text:p text:style-name="P4">目標</text:p>
        </text:list-item>
      </text:list>
      <text:list xml:id="list5014938885333235841" text:style-name="WW8Num7">
        <text:list-item>
          <text:p text:style-name="P8"><text:span text:style-name="T6">培養本局全體同仁性別意識，實踐性別平等。</text:span></text:p>
        </text:list-item>
        <text:list-item>
          <text:p text:style-name="P8"><text:span text:style-name="T6">持續推動性別主流化各項工具並</text:span><text:span text:style-name="T6">協助本局各科室熟稔</text:span><text:span text:style-name="T6">、</text:span><text:span text:style-name="T6">應用，就業務範圍檢視現有方案之不足，並提出改善計畫。</text:span></text:p>
        </text:list-item>
        <text:list-item>
          <text:p text:style-name="P8"><text:span text:style-name="T6">推動本局各科室</text:span><text:span text:style-name="T6">在</text:span><text:span text:style-name="T6">分析問題、制定法令、政策、方案計畫及資源分配，將性別觀點</text:span><text:span text:style-name="T6">融入機關業務</text:span><text:span text:style-name="T6">，</text:span><text:span text:style-name="T6">達到實質性別平等目標</text:span><text:span text:style-name="T6">。</text:span></text:p>
        </text:list-item>
        <text:list-item>
          <text:p text:style-name="P8"><text:span text:style-name="T6">強化</text:span><text:span text:style-name="T6">CEDAW</text:span><text:span text:style-name="T6">及重要性別平等政策或措施之規劃、執行與評估</text:span><text:span text:style-name="T6">，檢視機關法規及行政措施。</text:span></text:p>
        </text:list-item>
      </text:list>
      <text:list xml:id="list94550713147921" text:continue-list="list94550713752071" text:style-name="WW8Num24">
        <text:list-item>
          <text:p text:style-name="P3"><text:span text:style-name="T6">實施</text:span><text:span text:style-name="T6">對象</text:span><text:span text:style-name="T6">：</text:span><text:span text:style-name="T6">本局</text:span><text:span text:style-name="T6">全體同仁</text:span><text:span text:style-name="T6">。</text:span></text:p>
        </text:list-item>
        <text:list-item>
          <text:p text:style-name="P3"><text:span text:style-name="T6">辦理期程</text:span><text:span text:style-name="T6">：</text:span><text:span text:style-name="T6">108</text:span><text:span text:style-name="T6">年1月</text:span><text:span text:style-name="T6">至</text:span><text:span text:style-name="T6">1</text:span><text:span text:style-name="T6">11</text:span><text:span text:style-name="T6">年12月</text:span></text:p>
        </text:list-item>
        <text:list-item>
          <text:p text:style-name="P4">實施內容</text:p>
        </text:list-item>
      </text:list>
      <text:list xml:id="list3481966434877543384" text:style-name="WW8Num5">
        <text:list-item>
          <text:p text:style-name="P9"><text:span text:style-name="T6">組織</text:span><text:span text:style-name="T6">「性別平等專案小組」</text:span></text:p>
        </text:list-item>
      </text:list>
      <text:list xml:id="list5485109783621352503" text:style-name="WW8Num26">
        <text:list-item>
          <text:p text:style-name="P26"><text:span text:style-name="T4">成員：置委員10-13人，由局長遴派，並指派其中一人為召集人，且依性別規定比例任一性別不得低於三分之ㄧ。</text:span></text:p>
        </text:list-item>
        <text:list-item>
          <text:p text:style-name="P27">辦理內容：</text:p>
          <text:list>
            <text:list-item>
              <text:p text:style-name="P29">訂定性別主流化實施計畫，並涵蓋性別主流化六大工具。</text:p>
            </text:list-item>
            <text:list-item>
              <text:p text:style-name="P29">協助本局各單位落實性別主流化工具運用。</text:p>
            </text:list-item>
            <text:list-item>
              <text:p text:style-name="P28"><text:span text:style-name="T4">訂定性別平等專案小組作業要點。</text:span></text:p>
            </text:list-item>
            <text:list-item>
              <text:p text:style-name="P28"><text:span text:style-name="T4">每半年至少召開1次性別平等專案小組會議，推展性別平等綜</text:span><text:soft-page-break/><text:span text:style-name="T4">合性之業務，上半年會議應於2月前召開完竣，下半年會議應於7月前召開完竣。</text:span></text:p>
            </text:list-item>
            <text:list-item>
              <text:p text:style-name="P28"><text:span text:style-name="T4">性別平等專案小組會議討論事項應含性別主流化六大工具執行情形及其他相關性別平等促進事宜(請參照本計畫第六點)。</text:span></text:p>
            </text:list-item>
          </text:list>
        </text:list-item>
      </text:list>
      <text:list xml:id="list94550492205119" text:continue-list="list3481966434877543384" text:style-name="WW8Num5">
        <text:list-item>
          <text:p text:style-name="P30"><text:span text:style-name="T4">強化</text:span><text:span text:style-name="T4">性別意識培力：</text:span></text:p>
        </text:list-item>
      </text:list>
      <text:p text:style-name="P11"><text:span text:style-name="T6">透過性別主流化策略及性別意識相關研習訓練等，更瞭解不同性別者觀點與處境，</text:span><text:span text:style-name="T6">提昇個人追求並落實性別平等之能力，以影響其政策制定、資源分配及政策推動等</text:span><text:span text:style-name="T6">。</text:span></text:p>
      <text:list xml:id="list3148849686771360808" text:style-name="WW8Num30">
        <text:list-item>
          <text:p text:style-name="P12"><text:span text:style-name="T6">辦理單位：本局</text:span><text:span text:style-name="T6">人事室及</text:span><text:span text:style-name="T6">各</text:span><text:span text:style-name="T6">單位</text:span><text:span text:style-name="T6">。</text:span></text:p>
        </text:list-item>
        <text:list-item>
          <text:p text:style-name="P13">辦理內容：</text:p>
        </text:list-item>
      </text:list>
      <text:list xml:id="list94549537081444" text:continue-list="list94550713147921" text:style-name="WW8Num24">
        <text:list-item>
          <text:list>
            <text:list-item>
              <text:list>
                <text:list-item>
                  <text:p text:style-name="P32">性別主流化意識通識教育：</text:p>
                </text:list-item>
              </text:list>
            </text:list-item>
          </text:list>
        </text:list-item>
      </text:list>
      <text:p text:style-name="P33"><text:span text:style-name="T6">(1) </text:span><text:span text:style-name="T6">規劃辦理性別主流化或性別意識訓練，</text:span><text:span text:style-name="T6">使同仁瞭解性別主流化概念、認識CEDAW公約、性別主流化六大工具、性別議題、實際案例討論、性別主流化工具與實例運用等課程，每人每年2小時以上訓練。</text:span></text:p>
      <text:p text:style-name="P34"><text:span text:style-name="T6">(2) </text:span><text:span text:style-name="T6">安排</text:span><text:span text:style-name="T6">政務人員、中高階</text:span><text:span text:style-name="T6">主管</text:span><text:span text:style-name="T6">(單位主管、主秘層級以上主管)</text:span><text:span text:style-name="T6">參</text:span><text:span text:style-name="T6">加</text:span><text:span text:style-name="T6">性別主流化相關研習訓練</text:span><text:span text:style-name="T6">(含參與性別平等相關會議)</text:span><text:span text:style-name="T6">，以強化高階主管之性別意識。</text:span></text:p>
      <text:list xml:id="list94549372036832" text:continue-numbering="true" text:style-name="WW8Num24">
        <text:list-item>
          <text:list>
            <text:list-item>
              <text:list>
                <text:list-item>
                  <text:p text:style-name="P14"><text:span text:style-name="T6">成效評估：辦理單位應針對每年性別意識培力課程進行滿意度調查、管考及成效分析，並製成成果報告。</text:span></text:p>
                </text:list-item>
              </text:list>
            </text:list-item>
          </text:list>
        </text:list-item>
      </text:list>
      <text:list xml:id="list94549600526925" text:continue-list="list94550492205119" text:style-name="WW8Num5">
        <text:list-item>
          <text:p text:style-name="P10">性別影響評估：</text:p>
        </text:list-item>
      </text:list>
      <text:p text:style-name="P7"><text:span text:style-name="T6">(一)辦理單位：本局各單位。</text:span></text:p>
      <text:p text:style-name="P7"><text:span text:style-name="T6">(二)辦理內容：</text:span></text:p>
      <text:p text:style-name="P15"><text:span text:style-name="T6"><text:s text:c="4"/>於訂定方案、計畫、政策、立法時，蒐集相關性別統計，諮詢性別平等專家，填寫性別影響評估表，考量不同性別觀點，對於不同性</text:span><text:soft-page-break/><text:span text:style-name="T6">別者的影響及受益程度進行評估與檢討，並依評估結果調整計畫、法案內容。</text:span></text:p>
      <text:list xml:id="list94550074482806" text:continue-numbering="true" text:style-name="WW8Num5">
        <text:list-item>
          <text:p text:style-name="P31"><text:span text:style-name="T4">深化</text:span><text:span text:style-name="T4">性別統計</text:span><text:span text:style-name="T4">與性別分析</text:span><text:span text:style-name="T4">： </text:span></text:p>
        </text:list-item>
      </text:list>
      <text:p text:style-name="P16"><text:span text:style-name="T6">(一)</text:span><text:span text:style-name="T6">辦理單位：本局</text:span><text:span text:style-name="T6">會計室、人事室及相關單位</text:span><text:span text:style-name="T6">。</text:span></text:p>
      <text:p text:style-name="P16"><text:span text:style-name="T6">(二)</text:span><text:span text:style-name="T6">辦理內容：</text:span></text:p>
      <text:list xml:id="list5218978371297601660" text:style-name="WW8Num12">
        <text:list-item>
          <text:p text:style-name="P36">定期檢討性別統計指標之修正與更新，充實性別統計資料的完備性。</text:p>
        </text:list-item>
        <text:list-item>
          <text:p text:style-name="P36">透過區分性別的統計資料呈現及相關資訊，瞭解不同性別者的社會處境。並針對性別統計資料及相關資訊，從具有性別意識之觀點來分析性別處境與現象。</text:p>
        </text:list-item>
        <text:list-item>
          <text:p text:style-name="P37"><text:span text:style-name="T6">每年編製1篇性別分析報告，並將該報告提送性別平等專案小組研析，據以修訂、調整政策。</text:span></text:p>
        </text:list-item>
      </text:list>
      <text:list xml:id="list94549647857868" text:continue-list="list94550074482806" text:style-name="WW8Num5">
        <text:list-item>
          <text:p text:style-name="P31"><text:span text:style-name="T4">優先編列</text:span><text:span text:style-name="T4">性別預算：</text:span></text:p>
        </text:list-item>
      </text:list>
      <text:p text:style-name="P17"><text:span text:style-name="T6">(一)</text:span><text:span text:style-name="T6">辦理單位：本局</text:span><text:span text:style-name="T6">會計室及各單位</text:span><text:span text:style-name="T6">。</text:span></text:p>
      <text:p text:style-name="P17"><text:span text:style-name="T6">(二)</text:span><text:span text:style-name="T6">辦理內容：</text:span></text:p>
      <text:list xml:id="list6530377848109725103" text:style-name="WW8Num1">
        <text:list-item>
          <text:p text:style-name="P39">預算編列優先考量對於不同性別者的友善環境建置。</text:p>
        </text:list-item>
        <text:list-item>
          <text:p text:style-name="P39">進行計畫時運用性別影響評估表檢視性別相關預算之編列。</text:p>
        </text:list-item>
      </text:list>
      <text:p text:style-name="P40"><text:span text:style-name="T6"><text:s/>六、推展性別平等工作策略及具體措施</text:span></text:p>
      <text:p text:style-name="P41">(一)辦理單位：本局各單位。</text:p>
      <text:p text:style-name="P41">(二)辦理內容：</text:p>
      <text:list xml:id="list647885984114357349" text:style-name="WW8Num20">
        <text:list-item>
          <text:list>
            <text:list-item>
              <text:p text:style-name="P42">結合本機關業務辦理各面向性別平等宣導或政策措施。</text:p>
            </text:list-item>
            <text:list-item>
              <text:p text:style-name="P38"><text:span text:style-name="T6">建構性別友善環境所推動之政策措施，</text:span><text:span text:style-name="T6">例如</text:span><text:span text:style-name="T6">：</text:span><text:span text:style-name="T6">推動多元性別友善空間(如性別友善廁所、宿舍、更衣室等)、推動高齡友善無障礙環境(如提升人行道適宜性、提升公共化無障礙交通工具、整建公共空間無障礙設施等)、布建社區公共托育家園或增設公共化幼兒園</text:span><text:span text:style-name="T6">等。</text:span></text:p>
            </text:list-item>
            <text:list-item>
              <text:p text:style-name="P42"><text:soft-page-break/>訂定跨機關合作之性別平等政策、計畫。</text:p>
            </text:list-item>
            <text:list-item>
              <text:p text:style-name="P42">結合企業推動女性就創業措施或其他性別平等政策措施。</text:p>
            </text:list-item>
            <text:list-item>
              <text:p text:style-name="P38"><text:span text:style-name="T6">依轄內社經發展狀況與不同性別人口需求，或針對重要性別平等議題(請參照行政院頒布之性別平等重要議題</text:span><text:span text:style-name="T6">)</text:span><text:span text:style-name="T6">，主動規劃與推動性別平等措施。</text:span></text:p>
            </text:list-item>
            <text:list-item>
              <text:p text:style-name="P42">推動性別電影院、讀書會活動合作方案成果。</text:p>
            </text:list-item>
            <text:list-item>
              <text:p text:style-name="P42">結合本機關業務研發自製CEDAW教材，並公布於官網供參考運用。</text:p>
            </text:list-item>
          </text:list>
        </text:list-item>
      </text:list>
      <text:p text:style-name="P35"><text:span text:style-name="T6">(三) 每年辦理第1、2項及辦理內容第3、4、5、6、7項至少擇3項。</text:span></text:p>
      <text:p text:style-name="P18"><text:span text:style-name="T6">(四) 成果報告</text:span></text:p>
      <text:p text:style-name="P19"><text:span text:style-name="T6"><text:s text:c="3"/>每年2月底前完成前年度之上述性平措施成果報告，並將成果報告報送性別平等專案小組通過後公告於本局官網。</text:span></text:p>
      <text:list xml:id="list94549208145156" text:continue-list="list94549372036832" text:style-name="WW8Num24">
        <text:list-item>
          <text:p text:style-name="P4">經費來源：由本局各科室相關預算項下勻支。 </text:p>
        </text:list-item>
        <text:list-item>
          <text:p text:style-name="P4">預期效益：</text:p>
        </text:list-item>
      </text:list>
      <text:list xml:id="list94549269708357" text:continue-list="list94549647857868" text:style-name="WW8Num5">
        <text:list-item>
          <text:list>
            <text:list-item>
              <text:p text:style-name="P20">落實性別平等政策綱領及消除對婦女一切形式歧視公約施行法。</text:p>
            </text:list-item>
            <text:list-item>
              <text:p text:style-name="P20">強化各同仁性別平等意識，落實推動性別主流化。</text:p>
            </text:list-item>
            <text:list-item>
              <text:p text:style-name="P21">性別平等觀點納入政策、計畫或方案制訂，預算編列及資源分配</text:p>
            </text:list-item>
          </text:list>
        </text:list-item>
      </text:list>
      <text:p text:style-name="P22">中，促進性別平等。</text:p>
      <text:list xml:id="list94550736319871" text:continue-list="list94549208145156" text:style-name="WW8Num24">
        <text:list-item>
          <text:p text:style-name="P4">本案奉核後據以實施，並依實際需要隨時修正。</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cm" fo:margin-right="0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style:font-name="Times New Roman" fo:font-family="'Times New Roman'" style:font-family-generic="roman" style:font-pitch="variable" fo:font-size="16pt" style:font-name-asian="標楷體" style:font-family-asian="標楷體, 'DF Kai Shu'" style:font-family-generic-asian="script" style:font-size-asian="16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85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 Kai Shu'" style:font-family-generic="script" fo:font-size="14pt" fo:language="en" fo:country="US"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5z1"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F Kai Shu'" style:font-family-generic="script" fo:font-size="14pt" fo:language="en" fo:country="US" style:font-size-asian="14pt" style:font-name-complex="標楷體" style:font-family-complex="標楷體, 'DF Kai Shu'"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fo:font-weight="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DF Kai Shu'" style:font-family-generic="script" fo:font-size="14pt" style:font-size-asian="14pt" style:font-name-complex="標楷體" style:font-family-complex="標楷體, 'DF Kai Shu'"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text-properties style:font-name="標楷體" fo:font-family="標楷體, 'DF Kai Shu'" style:font-family-generic="script"/>
    </style:style>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parent-style-name="預設段落字型"/>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4">
        <style:list-level-properties text:list-level-position-and-space-mode="label-alignment">
          <style:list-level-label-alignment text:label-followed-by="listtab" fo:text-indent="-1.905cm" fo:margin-left="3.6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8.774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9.1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cm" fo:margin-left="2.51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376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53cm" fo:margin-left="1.4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5.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8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5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9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714cm" fo:margin-left="4.1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7.1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1.27cm" fo:margin-left="1.693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24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fo:text-indent="-1.27cm" fo:margin-left="1.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2cm" fo:margin-left="2.514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2cm" fo:margin-left="2.5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fo:text-indent="-1.905cm" fo:margin-left="7.4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4z4" style:num-prefix="（"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6" text:style-name="WW8Num34z3" style:num-suffix="." style:num-format="1">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節 目標</dc:title>
    <meta:initial-creator>USER</meta:initial-creator>
    <meta:creation-date>2020-01-09T15:12:00</meta:creation-date>
    <dc:date>2020-02-21T09:45:48.664000000</dc:date>
    <meta:print-date>2019-06-10T19:01:00</meta:print-date>
    <meta:editing-cycles>8</meta:editing-cycles>
    <meta:editing-duration>PT11M55S</meta:editing-duration>
    <meta:document-statistic meta:table-count="0" meta:image-count="0" meta:object-count="0" meta:page-count="4" meta:paragraph-count="66" meta:word-count="1886" meta:character-count="1995" meta:non-whitespace-character-count="1980"/>
    <meta:generator>LibreOffice/5.0.5.2$Windows_x86 LibreOffice_project/55b006a02d247b5f7215fc6ea0fde844b30035b3</meta:generator>
  </office:meta>
</office:document-meta>
</file>