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5pt" style:font-name-asian="標楷體1" style:font-size-asian="15pt" style:font-size-complex="15pt"/>
    </style:style>
    <style:style style:name="P2" style:family="paragraph" style:parent-style-name="Standard">
      <style:text-properties fo:color="#000000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5pt" style:font-name-asian="標楷體1" style:font-size-asian="15pt" style:font-size-complex="1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">
      <style:paragraph-properties fo:margin-left="0cm" fo:margin-right="0cm" fo:line-height="0.67cm" fo:text-align="justify" style:justify-single-word="false" fo:text-indent="3.387cm" style:auto-text-indent="false" style:punctuation-wrap="hanging"/>
    </style:style>
    <style:style style:name="P7" style:family="paragraph" style:parent-style-name="Standard" style:list-style-name="">
      <style:paragraph-properties fo:margin-left="1.501cm" fo:margin-right="0cm" fo:line-height="0.67cm" fo:text-align="justify" style:justify-single-word="false" fo:text-indent="5.061cm" style:auto-text-indent="false" style:punctuation-wrap="hanging"/>
      <style:text-properties fo:color="#000000" style:font-name="標楷體" style:font-name-asian="標楷體1" style:font-size-complex="12pt"/>
    </style:style>
    <style:style style:name="P8" style:family="paragraph" style:parent-style-name="Standard" style:list-style-name="">
      <style:paragraph-properties fo:margin-left="1.501cm" fo:margin-right="0cm" fo:line-height="0.67cm" fo:text-align="justify" style:justify-single-word="false" fo:text-indent="-1cm" style:auto-text-indent="false" style:punctuation-wrap="hanging"/>
      <style:text-properties fo:color="#000000" style:font-name="標楷體" style:font-name-asian="標楷體1" style:font-size-complex="12pt"/>
    </style:style>
    <style:style style:name="P9" style:family="paragraph" style:parent-style-name="Standard" style:list-style-name="">
      <style:paragraph-properties fo:margin-left="1.501cm" fo:margin-right="0cm" fo:line-height="0.67cm" fo:text-align="start" style:justify-single-word="false" fo:text-indent="-1cm" style:auto-text-indent="false" style:punctuation-wrap="hanging"/>
      <style:text-properties fo:color="#000000" style:font-name="標楷體" style:font-name-asian="標楷體1" style:font-size-complex="12pt"/>
    </style:style>
    <style:style style:name="P10" style:family="paragraph" style:parent-style-name="Standard" style:list-style-name="">
      <style:paragraph-properties fo:margin-left="1.501cm" fo:margin-right="0cm" fo:line-height="0.67cm" fo:text-align="start" style:justify-single-word="false" fo:text-indent="-1cm" style:auto-text-indent="false" style:punctuation-wrap="hanging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4.233cm" style:auto-text-indent="false" style:punctuation-wrap="hanging"/>
      <style:text-properties fo:color="#000000" style:font-name="標楷體" fo:font-size="15pt" style:font-name-asian="標楷體1" style:font-size-asian="15pt" style:font-size-complex="15pt"/>
    </style:style>
    <style:style style:name="P13" style:family="paragraph" style:parent-style-name="Standard">
      <style:paragraph-properties fo:margin-left="0cm" fo:margin-right="0cm" fo:text-indent="3.175cm" style:auto-text-indent="false"/>
    </style:style>
    <style:style style:name="P14" style:family="paragraph" style:parent-style-name="Standard">
      <style:paragraph-properties fo:margin-left="0cm" fo:margin-right="0cm" fo:text-indent="1.058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1.058cm" style:auto-text-indent="false"/>
    </style:style>
    <style:style style:name="P16" style:family="paragraph" style:parent-style-name="Default">
      <style:paragraph-properties fo:line-height="0.67cm"/>
      <style:text-properties style:font-name="標楷體" style:font-name-asian="標楷體1"/>
    </style:style>
    <style:style style:name="P17" style:family="paragraph" style:parent-style-name="Default">
      <style:paragraph-properties fo:line-height="0.67cm"/>
    </style:style>
    <style:style style:name="P18" style:family="paragraph" style:parent-style-name="Default">
      <style:paragraph-properties fo:margin-left="0cm" fo:margin-right="0cm" fo:line-height="0.67cm" fo:text-indent="0.75cm" style:auto-text-indent="false"/>
    </style:style>
    <style:style style:name="P19" style:family="paragraph" style:parent-style-name="Default">
      <style:paragraph-properties fo:margin-left="1.499cm" fo:margin-right="0cm" fo:line-height="0.67cm" fo:text-indent="0cm" style:auto-text-indent="false"/>
    </style:style>
    <style:style style:name="P20" style:family="paragraph" style:parent-style-name="Default">
      <style:paragraph-properties fo:margin-left="2.249cm" fo:margin-right="0cm" fo:line-height="0.67cm" fo:text-indent="-0.75cm" style:auto-text-indent="false"/>
    </style:style>
    <style:style style:name="P21" style:family="paragraph" style:parent-style-name="Default">
      <style:paragraph-properties fo:margin-left="2.498cm" fo:margin-right="0cm" fo:line-height="0.67cm" fo:text-indent="-0.242cm" style:auto-text-indent="false"/>
    </style:style>
    <style:style style:name="P22" style:family="paragraph" style:parent-style-name="Default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2" style:family="text">
      <style:text-properties style:font-name="標楷體" fo:font-size="15pt" style:font-name-asian="標楷體1" style:font-size-asian="15pt" style:font-size-complex="15pt"/>
    </style:style>
    <style:style style:name="T3" style:family="text">
      <style:text-properties style:font-name="標楷體" fo:font-size="15pt" style:font-name-asian="標楷體1" style:font-size-asian="15pt" style:font-name-complex="標楷體1" style:font-size-complex="15pt"/>
    </style:style>
    <style:style style:name="T4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新細明體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fo:color="#00000a" style:font-name="標楷體" style:font-name-asian="標楷體1"/>
    </style:style>
    <style:style style:name="T9" style:family="text">
      <style:text-properties fo:color="#00000a" style:font-name="標楷體" style:font-name-asian="標楷體1" style:font-name-complex="F"/>
    </style:style>
    <style:style style:name="T10" style:family="text">
      <style:text-properties fo:color="#00000a" style:font-name="標楷體" style:font-name-asian="標楷體1" style:font-name-complex="新細明體"/>
    </style:style>
    <style:style style:name="T11" style:family="text">
      <style:text-properties fo:color="#00000a" style:font-name="標楷體" style:font-name-asian="標楷體1" style:font-name-complex="細明體"/>
    </style:style>
    <style:style style:name="T12" style:family="text">
      <style:text-properties fo:color="#00000a" style:font-name="標楷體" style:font-name-asian="標楷體1" style:font-weight-complex="bold"/>
    </style:style>
    <style:style style:name="T13" style:family="text">
      <style:text-properties fo:color="#0070c0" style:font-name="標楷體" style:font-name-asian="標楷體1"/>
    </style:style>
    <style:style style:name="T14" style:family="text">
      <style:text-properties fo:color="#000000" style:font-name="標楷體" style:font-name-asian="標楷體1" style:font-size-complex="12pt"/>
    </style:style>
    <style:style style:name="T15" style:family="text"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T16" style:family="text">
      <style:text-properties fo:color="#000000" style:font-name="標楷體" fo:font-size="15pt" style:text-underline-style="solid" style:text-underline-width="auto" style:text-underline-color="font-color" style:font-name-asian="標楷體1" style:font-size-asian="15pt" style:font-name-complex="標楷體1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環保禮炮車推廣合作契約書</text:span></text:p>
      <text:p text:style-name="P18"><text:span text:style-name="T5">臺中市政府民政局(以下簡稱機關)及</text:span><text:span text:style-name="T7"><text:tab/><text:tab/><text:tab/><text:tab/><text:tab/><text:tab/></text:span><text:span text:style-name="T5">(以下簡稱推廣單位)為宗教團體辦理慶典、遶境等活動及各機關學校辦理動土、剪彩、落成相關事宜，減少爆竹煙火使用，以減少空氣污染危害，特由推廣單位與機關雙方同意簽訂環保禮炮車(以下簡稱設備)推廣合作契約，共同遵守，其條款如下：</text:span></text:p>
      <text:p text:style-name="P16"/>
      <text:p text:style-name="P17"><text:span text:style-name="T5">第一條 推廣目的與用途</text:span></text:p>
      <text:p text:style-name="P19"><text:span text:style-name="T5">本契約為機關與推廣單位於</text:span><text:span text:style-name="T7"><text:tab/><text:tab/><text:tab/></text:span><text:span text:style-name="T5">場所辦理</text:span><text:span text:style-name="T7"><text:tab/><text:tab/><text:tab/></text:span><text:span text:style-name="T5">活動(以下簡稱本活動)而簽訂。</text:span></text:p>
      <text:p text:style-name="P17"><text:span text:style-name="T5">第二條 辦理期間</text:span></text:p>
      <text:p text:style-name="P19"><text:span text:style-name="T5">自</text:span><text:span text:style-name="T7"> <text:s text:c="2"/></text:span><text:span text:style-name="T5">年</text:span><text:span text:style-name="T7"> <text:s text:c="2"/></text:span><text:span text:style-name="T5">月</text:span><text:span text:style-name="T7"> <text:s text:c="2"/></text:span><text:span text:style-name="T5">日起至</text:span><text:span text:style-name="T7"> <text:s text:c="2"/></text:span><text:span text:style-name="T5">年</text:span><text:span text:style-name="T7"> <text:s text:c="2"/></text:span><text:span text:style-name="T5">月</text:span><text:span text:style-name="T7"> <text:s text:c="2"/></text:span><text:span text:style-name="T5">日止。</text:span></text:p>
      <text:p text:style-name="P17"><text:span text:style-name="T5">第三條 設備與技術需求</text:span></text:p>
      <text:p text:style-name="P20"><text:span text:style-name="T5">一、每一組設備包含：車體1輛、主機1臺、氧氣筒1瓶、桶裝瓦斯及氧氣筒之管線、接頭(含壓力表、安全裝置)各1條、遙控器1只、充電器1只。推廣單位須自備小型桶裝瓦斯(建議2Kg規格)。</text:span></text:p>
      <text:p text:style-name="P20"><text:span text:style-name="T5">二、推廣單位應詳閱機關</text:span><text:span text:style-name="T8">「環保禮炮車操作說明」、「推廣合作切結書」</text:span><text:span text:style-name="T5">等契約相關文件及規定，並須詳填機關</text:span><text:span text:style-name="T8">「推廣合作申請表」</text:span><text:span text:style-name="T5">。</text:span></text:p>
      <text:p text:style-name="P20"><text:span text:style-name="T5">三</text:span><text:span text:style-name="T6">、</text:span><text:span text:style-name="T5">推廣單位如欲變更活動日期或地點，最遲應於活動3日前以書面通知機關管理部門。</text:span></text:p>
      <text:p text:style-name="P20"><text:span text:style-name="T9">四</text:span><text:span text:style-name="T10">、</text:span><text:span text:style-name="T8">為使本活動順利進行，推廣單位需自行編制承辦負責人員，負責契約及相關協調執行。</text:span></text:p>
      <text:p text:style-name="P20"><text:span text:style-name="T8">五</text:span><text:span text:style-name="T10">、</text:span><text:span text:style-name="T8">如因推廣單位未能確實執行本條各款之事項，導致本活動執行發生瑕疵</text:span><text:span text:style-name="T10">、</text:span><text:span text:style-name="T8">阻礙或產生參與者抱怨，推廣單位應自行負責，概與機關無涉。</text:span></text:p>
      <text:p text:style-name="P17"><text:span text:style-name="T8">第四條 推廣標的之使用限制</text:span></text:p>
      <text:p text:style-name="P20"><text:span text:style-name="T8">一、推廣單位應依本契約及其他契約文件規定之推廣目的與用途，使用推廣標的，且不得有違反政府法令或公共秩序與善良風俗之情事。</text:span></text:p>
      <text:p text:style-name="P20"><text:span text:style-name="T8">二、除事前取得機關書面同意外，推廣單位不得將推廣標的轉租、轉借或以任何方式交付第三人使用</text:span><text:span text:style-name="T11">。</text:span></text:p>
      <text:p text:style-name="P20"><text:span text:style-name="T8">三、推廣單位應配合機關發布活動產生之正面新聞訊息，做為環保低碳宣導，並回報使用情形供機關彙整減碳數據。</text:span></text:p>
      <text:p text:style-name="P20"><text:span text:style-name="T8">四、推廣單位如就本活動有舉辦記者會或公關活動，應事前通知機關，並於記者會或公關活動中註明機關名稱。</text:span></text:p>
      <text:p text:style-name="P17"><text:span text:style-name="T8">第五條 活動取消或變更</text:span></text:p>
      <text:p text:style-name="P20"><text:span text:style-name="T8">一、</text:span><text:span text:style-name="T12">變更</text:span><text:span text:style-name="T8">：如遇不可歸責於雙方當事人之事由，或不可抗力原因，例如：天災、事變、戰爭</text:span><text:span text:style-name="T10">、</text:span><text:span text:style-name="T8">嚴重傳染疾病</text:span><text:span text:style-name="T10">、</text:span><text:span text:style-name="T8">法令禁止或限制、主要活動參與者死亡、重病</text:span><text:span text:style-name="T10">、</text:span><text:span text:style-name="T8">臨時意外事故等原因，導致活動無法如期進行者，推廣單位得與機關協調取消或變更時間。</text:span></text:p>
      <text:p text:style-name="P20"><text:span text:style-name="T8">二、推廣單位如欲取消或變更活動，皆須向機關提出書面申請，取消或解約理由將作為推廣單位未來申請案審核評估之考量。如因推廣單位取消或解約致造成機關名譽受損或其他損害，推廣單位應負損害賠償責任。</text:span></text:p>
      <text:p text:style-name="P17"><text:soft-page-break/><text:span text:style-name="T8">第六條 回復原狀及返還</text:span></text:p>
      <text:p text:style-name="P20"><text:span text:style-name="T8">一、推廣單位應依申請用途而使用推廣標的，保持設備清潔，並於契約屆滿時回復原狀，將承租設備返還機關，如因推廣單位疏失致有任何損毀或故障，推廣單位應負責賠償或修復。如未按時回復原狀，任由機關全權處理，推廣單位不</text:span><text:span text:style-name="T9">得異議，所產生之相關費用，推廣單位須於7個工作日內支付。</text:span></text:p>
      <text:p text:style-name="P20"><text:span text:style-name="T9">二、設備使用後須回復原狀部分包含：</text:span></text:p>
      <text:p text:style-name="P21"><text:span text:style-name="T9">(一)氧氣筒充飽至原始狀態。</text:span></text:p>
      <text:p text:style-name="P21"><text:span text:style-name="T9">(二)主機充電完成。</text:span></text:p>
      <text:p text:style-name="P17"><text:span text:style-name="T8">第七條 契約文件範圍</text:span></text:p>
      <text:p text:style-name="P20"><text:span text:style-name="T8">一、機關制訂之「環保禮炮車操作說明」、「推廣合作切結書」，均為本契約之一部份，推廣單位應詳閱並完全明瞭其內容。</text:span></text:p>
      <text:p text:style-name="P20"><text:span text:style-name="T8">二、前項契約文件之間彼此互相補充，容有重複，如有不一致，應以本契約為準，如仍有疑義，由機關探求雙方之真意，依誠信原則解釋適用之。</text:span></text:p>
      <text:p text:style-name="P17"><text:span text:style-name="T8">第八條 契約之履行與修訂</text:span></text:p>
      <text:p text:style-name="P19"><text:span text:style-name="T8">本契約之履行應依誠信方法為之，如有未盡事宜，應由雙方以書面方式修訂之。</text:span></text:p>
      <text:p text:style-name="P17"><text:span text:style-name="T8">第九條 通知</text:span></text:p>
      <text:p text:style-name="P19"><text:span text:style-name="T9">雙方應受送達之通知及文書，悉以本契約記載或經合法通知變更之地址為準，既經按地址寄發通知，不問能否送達，均生合法送達之法律效力。</text:span></text:p>
      <text:p text:style-name="P17"><text:span text:style-name="T9">第十條 準據法與管轄法院</text:span></text:p>
      <text:p text:style-name="P19"><text:span text:style-name="T9">本契約悉依中華民國法律為解釋及適用。如因本契約爭議而涉訟，雙方同意以臺中地方法院為第一審管轄法院。</text:span></text:p>
      <text:p text:style-name="P17"><text:span text:style-name="T9">第十一條 契約效力與份數</text:span></text:p>
      <text:p text:style-name="P19"><text:span text:style-name="T9">本契約自雙方簽署日起生效。正本一式三份，機關留存二份，推廣單位留存一份。</text:span></text:p>
      <text:p text:style-name="P6"><text:span text:style-name="T14">立契約人：</text:span></text:p>
      <text:p text:style-name="P6"><text:span text:style-name="T14">機 <text:s text:c="3"/>關：臺中市政府民政局</text:span></text:p>
      <text:p text:style-name="P6"><text:span text:style-name="T14">代 表 人： </text:span></text:p>
      <text:p text:style-name="P6"><text:span text:style-name="T14">地 <text:s text:c="3"/>址：臺中市西屯區臺灣大道三段99號</text:span></text:p>
      <text:p text:style-name="P6"><text:span text:style-name="T14">電 <text:s text:c="3"/>話：04-22289111</text:span></text:p>
      <text:p text:style-name="P7"/>
      <text:p text:style-name="P6"><text:span text:style-name="T14">推廣單位： </text:span></text:p>
      <text:p text:style-name="P6"><text:span text:style-name="T14">負 責 人： </text:span></text:p>
      <text:p text:style-name="P6"><text:span text:style-name="T14">地 <text:s text:c="3"/>址： </text:span></text:p>
      <text:p text:style-name="P6"><text:span text:style-name="T14">電 <text:s text:c="3"/>話： </text:span></text:p>
      <text:p text:style-name="P8"/>
      <text:p text:style-name="P10"><text:span text:style-name="T14">中華民國10</text:span><text:bookmark text:name="_GoBack"/><text:span text:style-name="T14">年 <text:s/>月 <text:s/>日</text:span></text:p>
      <text:p text:style-name="P9"/>
      <text:p text:style-name="P3"><text:span text:style-name="T2">環保禮炮車推廣合作申請書</text:span></text:p>
      <text:p text:style-name="P11"><text:span text:style-name="T15">申請人(機關、公司)</text:span><text:span text:style-name="T4"><text:tab/><text:tab/><text:tab/><text:tab/></text:span><text:span text:style-name="T2">因規劃於</text:span><text:span text:style-name="T4"><text:tab/><text:tab/><text:tab/><text:tab/></text:span><text:span text:style-name="T2">辦理</text:span><text:span text:style-name="T4"><text:tab/><text:tab/><text:tab/><text:tab/></text:span><text:span text:style-name="T2">活動需求，須向貴機關借用環保禮炮車</text:span><text:span text:style-name="T4"><text:tab/><text:tab/></text:span><text:span text:style-name="T2">臺，期間自</text:span><text:span text:style-name="T4"><text:tab/></text:span><text:span text:style-name="T2">年</text:span><text:span text:style-name="T4"><text:tab/><text:tab/></text:span><text:span text:style-name="T2">月</text:span><text:span text:style-name="T4"><text:tab/><text:tab/></text:span><text:span text:style-name="T2">日起至</text:span><text:span text:style-name="T4"><text:tab/><text:tab/></text:span><text:span text:style-name="T2">年</text:span><text:span text:style-name="T4"><text:tab/><text:tab/></text:span><text:span text:style-name="T2">月</text:span><text:span text:style-name="T4"><text:tab/><text:tab/></text:span><text:span text:style-name="T2">日止，並同意簽訂環保禮炮車推廣合作契約</text:span><text:soft-page-break/><text:span text:style-name="T2">書。</text:span></text:p>
      <text:p text:style-name="P11"><text:span text:style-name="T2">此致</text:span></text:p>
      <text:p text:style-name="Standard"><text:span text:style-name="T2">臺中市政府民政局</text:span></text:p>
      <text:p text:style-name="P12"/>
      <text:p text:style-name="P12"/>
      <text:p text:style-name="P12"/>
      <text:p text:style-name="P12"/>
      <text:p text:style-name="P13"><text:span text:style-name="T15">申請單位： <text:s text:c="22"/>(用印)</text:span></text:p>
      <text:p text:style-name="P13"><text:span text:style-name="T15">法定負責人： <text:s text:c="20"/>(用印)</text:span></text:p>
      <text:p text:style-name="P13"><text:span text:style-name="T15">統一編號：</text:span></text:p>
      <text:p text:style-name="P13"><text:span text:style-name="T15">聯絡人： </text:span></text:p>
      <text:p text:style-name="Standard"><text:span text:style-name="T15"><text:s text:c="12"/>聯絡電話：</text:span></text:p>
      <text:p text:style-name="P2"/>
      <text:p text:style-name="P2"/>
      <text:p text:style-name="P15"><text:span text:style-name="T15">中 <text:s/>華 <text:s/>民 <text:s/>國 <text:s text:c="4"/>年 <text:s text:c="4"/>月 <text:s text:c="4"/>日</text:span></text:p>
      <text:p text:style-name="P4"/>
      <text:p text:style-name="P4"/>
      <text:p text:style-name="P4"/>
      <text:p text:style-name="P4"/>
      <text:p text:style-name="P3"><text:span text:style-name="T3">切結書</text:span></text:p>
      <text:p text:style-name="P5"><text:span text:style-name="T15"><text:s text:c="5"/>申請人(機關、公司)</text:span><text:span text:style-name="T16"><text:tab/><text:tab/><text:tab/> </text:span><text:span text:style-name="T15">於</text:span><text:span text:style-name="T16"><text:tab/><text:tab/></text:span><text:span text:style-name="T15">年</text:span><text:span text:style-name="T16"> <text:tab/><text:tab/></text:span><text:span text:style-name="T15">月</text:span><text:span text:style-name="T16"><text:tab/><text:tab/></text:span><text:span text:style-name="T15">日至</text:span><text:span text:style-name="T16"><text:tab/><text:tab/></text:span><text:span text:style-name="T15">年</text:span><text:span text:style-name="T16"><text:tab/><text:tab/></text:span><text:span text:style-name="T15">月</text:span><text:span text:style-name="T16"><text:tab/><text:tab/></text:span><text:span text:style-name="T15">日，</text:span><text:span text:style-name="T2">借用環保禮炮車</text:span><text:span text:style-name="T4"><text:tab/><text:tab/></text:span><text:span text:style-name="T2">臺</text:span><text:span text:style-name="T15">，並同意遵守環保禮炮車推廣合作契約書各項條款，活動結束將設備回復原狀交還機關，如有任何損壞，願修復還原，恐口無憑，特立此切結書。</text:span></text:p>
      <text:p text:style-name="P14"><text:span text:style-name="T15">此致</text:span></text:p>
      <text:p text:style-name="Standard"><text:span text:style-name="T15">臺中市政府民政局</text:span></text:p>
      <text:p text:style-name="P1"/>
      <text:p text:style-name="P1"/>
      <text:p text:style-name="P13"><text:span text:style-name="T15">申請單位： <text:s text:c="22"/>(用印)</text:span></text:p>
      <text:p text:style-name="P13"><text:span text:style-name="T15">法定負責人： <text:s text:c="20"/>(用印)</text:span></text:p>
      <text:p text:style-name="P13"><text:span text:style-name="T15">統一編號：</text:span></text:p>
      <text:p text:style-name="P13"><text:span text:style-name="T15">聯絡人： </text:span></text:p>
      <text:p text:style-name="Standard"><text:span text:style-name="T15"><text:s text:c="12"/>聯絡電話：</text:span></text:p>
      <text:p text:style-name="P2"/>
      <text:p text:style-name="P15"><text:span text:style-name="T15">中 <text:s/>華 <text:s/>民 <text:s/>國 <text:s text:c="4"/>年 <text:s text:c="4"/>月 <text:s text:c="4"/>日</text:span></text:p>
      <text:p text:style-name="P1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vertical-align="auto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y123.Org</meta:initial-creator>
    <dc:creator>鄭怡婷</dc:creator>
    <meta:editing-cycles>8</meta:editing-cycles>
    <meta:creation-date>2017-07-24T02:46:00</meta:creation-date>
    <dc:date>2018-12-22T02:51:00</dc:date>
    <meta:editing-duration>PT4M</meta:editing-duration>
    <meta:generator>LibreOffice/5.0.5.2$Windows_x86 LibreOffice_project/55b006a02d247b5f7215fc6ea0fde844b30035b3</meta:generator>
    <meta:document-statistic meta:table-count="0" meta:image-count="0" meta:object-count="0" meta:page-count="4" meta:paragraph-count="66" meta:word-count="1794" meta:character-count="2087" meta:non-whitespace-character-count="1808"/>
    <meta:user-defined meta:name="AppVersion">14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