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text-align="end" style:justify-single-word="false" fo:text-indent="-1.693cm" style:auto-text-indent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margin-left="0.847cm" fo:margin-right="0cm" fo:line-height="0.741cm" fo:text-indent="2.469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274cm" fo:margin-right="0cm" fo:line-height="0.741cm" fo:text-indent="0cm" style:auto-text-indent="false">
        <style:tab-stops>
          <style:tab-stop style:position="3.598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3.388cm" fo:margin-right="0cm" fo:text-align="center" style:justify-single-word="false" fo:text-indent="-2.542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 style:list-style-name="WW8Num8">
      <style:paragraph-properties fo:margin-left="2.328cm" fo:margin-right="0cm" fo:line-height="0.741cm" fo:text-indent="-1.482cm" style:auto-text-indent="false"/>
    </style:style>
    <style:style style:name="P6" style:family="paragraph" style:parent-style-name="Standard" style:list-style-name="WW8Num8">
      <style:paragraph-properties fo:margin-left="2.328cm" fo:margin-right="0cm" fo:line-height="0.741cm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 style:list-style-name="WW8Num8">
      <style:paragraph-properties fo:margin-left="2.328cm" fo:margin-right="0cm" fo:line-height="0.741cm" fo:text-indent="-1.482cm" style:auto-text-indent="false">
        <style:tab-stops>
          <style:tab-stop style:position="2.96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 style:list-style-name="WW8Num8">
      <style:paragraph-properties fo:margin-left="3.387cm" fo:margin-right="0cm" fo:line-height="0.741cm" fo:text-indent="-2.5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74cm" fo:margin-right="0cm" fo:line-height="0.741cm" fo:text-indent="0cm" style:auto-text-indent="false">
        <style:tab-stops>
          <style:tab-stop style:position="2.117cm"/>
          <style:tab-stop style:position="3.598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4cm" fo:margin-right="0cm" fo:line-height="0.741cm" fo:text-indent="0cm" style:auto-text-indent="false">
        <style:tab-stops>
          <style:tab-stop style:position="3.598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32cm" fo:margin-right="0cm" fo:line-height="0.741cm" fo:text-indent="0.92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 style:list-style-name="WW8Num8">
      <style:paragraph-properties fo:margin-left="2.822cm" fo:margin-right="0cm" fo:line-height="0.741cm" fo:text-indent="-1.976cm" style:auto-text-indent="false">
        <style:tab-stops>
          <style:tab-stop style:position="2.963cm"/>
        </style:tab-stops>
      </style:paragraph-properties>
    </style:style>
    <style:style style:name="P13" style:family="paragraph" style:parent-style-name="Standard" style:list-style-name="WW8Num8">
      <style:paragraph-properties fo:margin-left="2.822cm" fo:margin-right="0cm" fo:line-height="0.741cm" fo:text-indent="-1.976cm" style:auto-text-indent="false">
        <style:tab-stops>
          <style:tab-stop style:position="2.96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 style:list-style-name="WW8Num8">
      <style:paragraph-properties fo:margin-left="3.81cm" fo:margin-right="0cm" fo:line-height="0.741cm" fo:text-indent="-2.963cm" style:auto-text-indent="false">
        <style:tab-stops>
          <style:tab-stop style:position="2.96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草案條文">
      <style:paragraph-properties fo:margin-left="3.747cm" fo:margin-right="0cm" fo:line-height="0.741cm" fo:text-indent="0cm" style:auto-text-indent="false">
        <style:tab-stops>
          <style:tab-stop style:position="2.963cm"/>
          <style:tab-stop style:position="3.598cm"/>
        </style:tab-stops>
      </style:paragraph-properties>
      <style:text-properties fo:color="#000000" fo:font-size="14pt" style:letter-kerning="true" style:font-size-asian="14pt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中市公用廣告欄管理辦法</text:p>
      <text:p text:style-name="P1">中華民國100年3月8日府授法規字第1000038680號令訂定發布</text:p>
      <text:p text:style-name="P1"><text:s text:c="2"/>中華民國104年4月20日府授法規字第1040087507號令修正發布</text:p>
      <text:list xml:id="list4011606418295371189" text:style-name="WW8Num8">
        <text:list-item>
          <text:p text:style-name="P6"><text:s text:c="3"/>臺中市政府（以下簡稱本府）為維護環境整潔，美化市容觀瞻，杜絕任意張貼、懸掛廣告，特訂定本辦法</text:p>
        </text:list-item>
        <text:list-item>
          <text:p text:style-name="P6"><text:s text:c="3"/>本辦法之主管機關為本府民政局（以下簡稱本局），執行機關為臺中市政府所屬各區公所(以下簡稱區公所)。</text:p>
        </text:list-item>
        <text:list-item>
          <text:p text:style-name="P5"><text:span text:style-name="T1"><text:s text:c="3"/>公用廣告欄，本局授權由區公所</text:span><text:span text:style-name="T2">選擇市區道路邊緣或其他公共設施用地等適當地點，邀集相關主管機關勘查同意後依規設置並編號，陳報本局備查。</text:span></text:p>
        </text:list-item>
      </text:list>
      <text:p text:style-name="P2">公用廣告欄由區公所維護管理，受理申請、代為張貼及清除。</text:p>
      <text:list xml:id="list92753314434387" text:continue-numbering="true" text:style-name="WW8Num8">
        <text:list-item>
          <text:p text:style-name="P6"><text:s text:c="3"/>公用廣告欄張貼廣告紙之規格分為大張及小張二種，大張不得超過B4規格 (26公分*37公分)，小張不得超過A4規格(22公分*30公分)。</text:p>
        </text:list-item>
        <text:list-item>
          <text:p text:style-name="P6"><text:s text:c="3"/>申請公用廣告欄張貼廣告，大張每張每處新臺幣四十元，小張每張每處新臺幣二十元。但依規定辦理之公告，免收費用。</text:p>
        </text:list-item>
        <text:list-item>
          <text:p text:style-name="P6"><text:s text:c="3"/>申請公用廣告欄張貼廣告，應向區公所提出，繳交清潔服務費後，自備廣告，交由區公所代為張貼。</text:p>
        </text:list-item>
        <text:list-item>
          <text:p text:style-name="P8"><text:s text:c="3"/>下列事項禁止申請公用廣告欄：</text:p>
        </text:list-item>
      </text:list>
      <text:p text:style-name="P9"><text:s text:c="4"/>一、違反法令規定。</text:p>
      <text:p text:style-name="P3"><text:s text:c="4"/>二、妨害公序良俗。</text:p>
      <text:p text:style-name="P3"><text:s text:c="4"/>三、各級選舉候選人競選文宣。</text:p>
      <text:list xml:id="list92752842483923" text:continue-numbering="true" text:style-name="WW8Num8">
        <text:list-item>
          <text:p text:style-name="P5"><text:span text:style-name="T1"><text:s text:c="3"/>公用廣告欄廣告內容如有不實，致損害他人權益者，由申請人負法律責任。</text:span><text:span text:style-name="T2"> </text:span></text:p>
        </text:list-item>
        <text:list-item>
          <text:p text:style-name="P6"><text:s text:c="3"/>公用廣告欄同一廣告同一處所限張貼一張，以一星期為一期，每次申請以三期為限；期滿如有需要者，應重新申請。</text:p>
        </text:list-item>
      </text:list>
      <text:p text:style-name="P11">區公所應於收到廣告後於每星期五張貼。但於張貼日申請者，得於下次張貼日張貼，廣告欄面積不敷時，按申請順序張貼。</text:p>
      <text:list xml:id="list92753564083320" text:continue-numbering="true" text:style-name="WW8Num8">
        <text:list-item>
          <text:p text:style-name="P7"><text:s text:c="2"/>申請公用廣告欄張貼廣告，於張貼前撤回申請者，退還所繳費用。</text:p>
        </text:list-item>
        <text:list-item>
          <text:p text:style-name="P12"><text:span text:style-name="T1"><text:s text:c="2"/>依本辦法所收取之清潔服務費應繳入市庫，得提撥百分之三十作為業務費，支應其維護管理費用</text:span><text:span text:style-name="T2">。</text:span></text:p>
        </text:list-item>
        <text:list-item>
          <text:p text:style-name="P13"><text:s text:c="3"/>未經許可擅自張貼於廣告欄內外位置者，由區公所拍照存證後逕行清除，並移送本府環境保護局依廢棄物清理法裁處。</text:p>
        </text:list-item>
      </text:list>
      <text:p text:style-name="P15">區公所應將受理申請單位及前項規定標示於廣告欄周知。</text:p>
      <text:list xml:id="list92753731150711" text:continue-numbering="true" text:style-name="WW8Num8">
        <text:list-item>
          <text:p text:style-name="P14"><text:s text:c="3"/>本辦法自發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fo:color="#000000" style:font-name="新細明體" fo:font-family="新細明體, PMingLiU" style:font-family-generic="roman" style:font-pitch="variable" fo:font-size="10pt" fo:language="none" fo:country="none" style:letter-kerning="true" style:font-size-asian="10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Calibri" fo:font-family="Calibri" style:font-family-generic="swiss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8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6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8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9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xl9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9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9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0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0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none" fo:country="none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fo:language="none" fo:country="none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style:font-size-asian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4pt" style:font-size-asian="14pt"/>
    </style:style>
    <style:style style:name="WW8Num11z1" style:family="text">
      <style:text-properties fo:color="#000000" fo:font-size="14pt" style:font-size-asian="14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2pt" style:font-size-asian="12pt"/>
    </style:style>
    <style:style style:name="WW8Num13z1" style:family="text"/>
    <style:style style:name="WW8Num13z2" style:family="text">
      <style:text-properties fo:color="#000000" fo:font-size="14pt" style:font-size-asian="14pt" style:font-size-complex="14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8pt" style:font-size-asian="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8pt" style:font-size-asian="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4pt" style:font-size-asian="14pt"/>
    </style:style>
    <style:style style:name="WW8Num41z1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8pt" style:font-size-asian="8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8pt" style:font-size-asian="8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結語_20_字元" style:display-name="結語 字元" style:family="text"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z-表單的頂端_20_字元1" style:display-name="z-表單的頂端 字元1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1" style:display-name="z-表單的底部 字元1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674cm" fo:text-indent="-0.847cm" fo:margin-left="0.67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2cm" fo:text-indent="-0.847cm" fo:margin-left="1.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區里建設服務經費實施要點</dc:title>
    <meta:initial-creator>a1135</meta:initial-creator>
    <meta:creation-date>2015-04-22T10:26:00</meta:creation-date>
    <dc:creator>嚴怡瑋</dc:creator>
    <dc:date>2015-04-22T10:30:00</dc:date>
    <meta:print-date>2014-10-01T18:45:00</meta:print-date>
    <meta:editing-cycles>5</meta:editing-cycles>
    <meta:editing-duration>PT4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784" meta:character-count="870" meta:non-whitespace-character-count="817"/>
  </office:meta>
</office:document-meta>
</file>