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（構）/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□有</text:p><text:p text:style-name="P9"><text:span text:style-name="T3"><text:s text:c="4"/>□業務往來、指揮監督或費用補（獎）助等關係。</text:span></text:p><text:p text:style-name="P11"><text:span text:style-name="T3">□正在尋求、進行或已訂立承</text:span><text:span text:style-name="T3">攬</text:span><text:span text:style-name="T3">、買賣或其他契約關係。</text:span></text:p><text:p text:style-name="P12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Standard"><text:span text:style-name="T7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7">□</text:span><text:span text:style-name="T1">受贈財物</text:span><text:span text:style-name="T7">□</text:span><text:span text:style-name="T1">飲宴應酬</text:span><text:span text:style-name="T7">□</text:span><text:span text:style-name="T1">請託關說</text:span><text:span text:style-name="T7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7">會辦單位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5">※相關人如餽贈財物者、邀宴應酬者、請託關說者等。</text:span></text:p></draw:text-box></draw:frame><text:span text:style-name="T8">受贈財物、飲宴應</text:span><text:span text:style-name="T6">酬、</text:span><text:span text:style-name="T8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12-10T12:32:00</meta:creation-date>
    <dc:creator>洪玉池</dc:creator>
    <dc:date>2012-12-10T12:32:00</dc:date>
    <meta:print-date>2008-05-27T13:07:00</meta:print-date>
    <meta:editing-cycles>2</meta:editing-cycles>
    <meta:document-statistic meta:table-count="1" meta:image-count="0" meta:object-count="0" meta:page-count="1" meta:paragraph-count="30" meta:word-count="246" meta:character-count="250" meta:non-whitespace-character-count="246"/>
    <meta:generator>LibreOffice/5.0.5.2$Windows_x86 LibreOffice_project/55b006a02d247b5f7215fc6ea0fde844b30035b3</meta:generator>
  </office:meta>
</office:document-meta>
</file>