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041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5in"/>
    </style:style>
    <style:style style:name="Table10" style:family="table">
      <style:table-properties style:width="6.625in" fo:margin-left="-0.425in" table:align="left"/>
    </style:style>
    <style:style style:name="TableRow17" style:family="table-row">
      <style:table-row-properties style:min-row-height="0.731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05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95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34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政府民政局</text:span><text:span text:style-name="T4"><text:s text:c="4"/></text:span><text:span text:style-name="T5">年員工</text:span><text:span text:style-name="T6">出</text:span><text:span text:style-name="T7">差</text:span><text:span text:style-name="T8">（公假）</text:span><text:span text:style-name="T9">補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補登原因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時間</text:p>
          </table:table-cell>
          <table:table-cell table:style-name="TableCell38" table:number-columns-spanned="2">
            <text:p text:style-name="P39"><text:s text:c="6"/>月 <text:s text:c="5"/>日</text:p>
          </table:table-cell>
          <table:covered-table-cell/>
          <table:table-cell table:style-name="TableCell40" table:number-columns-spanned="3">
            <text:p text:style-name="P41">上（下）午 <text:s text:c="5"/>時至 <text:s text:c="4"/>時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差（公假）事<text:s text:c="7"/>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地<text:s text:c="4"/>點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簽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主管核章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申請日： <text:s text:c="12"/>年 <text:s text:c="9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衛生局98年員工出差（公假）補登申請表</dc:title>
    <meta:initial-creator>C220450609</meta:initial-creator>
    <dc:creator>吳宜臻</dc:creator>
    <meta:creation-date>2017-10-23T03:32:00Z</meta:creation-date>
    <dc:date>2017-10-23T03:32:00Z</dc:date>
    <meta:print-date>2013-05-0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