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65cm" table:align="left" style:writing-mode="lr-tb"/>
    </style:style>
    <style:style style:name="表格1.A" style:family="table-column">
      <style:table-column-properties style:column-width="3.761cm"/>
    </style:style>
    <style:style style:name="表格1.B" style:family="table-column">
      <style:table-column-properties style:column-width="5.041cm"/>
    </style:style>
    <style:style style:name="表格1.C" style:family="table-column">
      <style:table-column-properties style:column-width="3.108cm"/>
    </style:style>
    <style:style style:name="表格1.D" style:family="table-column">
      <style:table-column-properties style:column-width="6.255cm"/>
    </style:style>
    <style:style style:name="表格1.1" style:family="table-row">
      <style:table-row-properties style:min-row-height="1.2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0.265cm" fo:keep-together="auto"/>
    </style:style>
    <style:style style:name="P1" style:family="paragraph" style:parent-style-name="清單段落"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423cm" fo:text-align="end" style:justify-single-word="false"/>
      <style:text-properties style:font-name="標楷體" fo:font-size="24pt" style:font-name-asian="標楷體" style:font-size-asian="24pt" style:font-name-complex="標楷體" style:font-size-complex="12pt"/>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988cm" fo:text-align="justify" fo:text-align-last="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988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423cm" fo:text-align="end" style:justify-single-word="false"/>
    </style:style>
    <style:style style:name="P13" style:family="paragraph" style:parent-style-name="Standard">
      <style:paragraph-properties fo:line-height="0.706cm"/>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0.776cm" fo:text-align="justify" fo:text-align-last="justify" style:justify-single-word="false"/>
    </style:style>
    <style:style style:name="P16" style:family="paragraph" style:parent-style-name="Standard">
      <style:paragraph-properties fo:margin-left="1.358cm" fo:margin-right="0cm" fo:line-height="0.423cm" fo:text-align="justify" style:justify-single-word="false" fo:text-indent="-1.35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358cm" fo:margin-right="0cm" fo:line-height="0.706cm" fo:text-align="justify" style:justify-single-word="false" fo:text-indent="-1.35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434cm" fo:margin-right="0cm" fo:margin-top="0.191cm" fo:margin-bottom="0.191cm" loext:contextual-spacing="false" fo:line-height="0.706cm" fo:text-align="justify" style:justify-single-word="false" fo:text-indent="-1.482cm" style:auto-text-indent="false"/>
    </style:style>
    <style:style style:name="P19" style:family="paragraph" style:parent-style-name="Standard">
      <style:paragraph-properties fo:margin-left="0.953cm" fo:margin-right="0cm" fo:margin-top="0.191cm" fo:margin-bottom="0.191cm" loext:contextual-spacing="false" fo:line-height="0.706cm" fo:text-align="justify" style:justify-single-word="false" fo:text-indent="0cm" style:auto-text-indent="false"/>
    </style:style>
    <style:style style:name="P20" style:family="paragraph" style:parent-style-name="Standard">
      <style:paragraph-properties fo:margin-left="0.953cm" fo:margin-right="0cm" fo:margin-top="0.191cm" fo:margin-bottom="0.191cm" loext:contextual-spacing="false" fo:line-height="0.423cm" fo:text-align="justify"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margin-left="6.209cm" fo:margin-right="0cm" fo:line-height="0.423cm" fo:text-indent="-6.209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master-page-name="Standard">
      <style:paragraph-properties fo:line-height="1.058cm" fo:text-align="center" style:justify-single-word="false" style:page-number="1"/>
    </style:style>
    <style:style style:name="P23" style:family="paragraph" style:parent-style-name="Standard" style:master-page-name="轉換_20_1">
      <style:paragraph-properties fo:line-height="0.988cm" fo:text-align="center" style:justify-single-word="false" style:page-number="auto"/>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fo:font-size="24pt" style:font-name-asian="標楷體" style:font-size-asian="24pt" style:font-name-complex="標楷體" style:font-size-complex="24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新細明體1" style:font-size-complex="14pt"/>
    </style:style>
    <style:style style:name="T8" style:family="text">
      <style:text-properties style:font-name="標楷體" fo:font-size="14pt" style:letter-kerning="true" style:font-name-asian="標楷體" style:font-size-asian="14pt" style:font-name-complex="新細明體1" style:font-size-complex="14pt"/>
    </style:style>
    <style:style style:name="T9" style:family="text">
      <style:text-properties style:font-name="標楷體" fo:font-size="20pt" fo:font-weight="bold" style:font-name-asian="標楷體" style:font-size-asian="20pt" style:font-weight-asian="bold" style:font-name-complex="標楷體" style:font-size-complex="20pt"/>
    </style:style>
    <style:style style:name="T10" style:family="text">
      <style:text-properties style:font-name="標楷體" fo:font-size="20pt" fo:font-weight="bold" style:font-name-asian="標楷體" style:font-size-asian="20pt" style:font-weight-asian="bold" style:font-name-complex="標楷體" style:font-size-complex="20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start text:name="寺廟登記申請書1"/><text:span text:style-name="T1">○○○○○(寺廟名稱)換領寺廟登記證申請書</text:span><text:bookmark-end text:name="寺廟登記申請書1"/></text:p>
      <text:p text:style-name="P2"/>
      <text:p text:style-name="P12"><text:span text:style-name="T3">地址：</text:span><text:span text:style-name="T3">　　　　　　　　　　　　　　　</text:span></text:p>
      <text:p text:style-name="P12"><text:span text:style-name="T3">聯絡人：　　　　　　　　　　　　　　</text:span></text:p>
      <text:p text:style-name="P12"><text:span text:style-name="T3">聯絡電話：　　　　　　　　　　　　　</text:span></text:p>
      <text:p text:style-name="P3">受文者：　　　　區公所<text:bookmark-start text:name="申請書1"/></text:p>
      <text:p text:style-name="P3">申請日期：　　　年　　月　　日</text:p>
      <text:p text:style-name="P16"/>
      <text:p text:style-name="P17">主旨：<text:bookmark-end text:name="申請書1"/>為辦理換領寺廟登記證，檢送申請書及相關應備表件，請　貴所惠予初審並轉報臺中市政府民政局辦理，請 查照。</text:p>
      <text:p text:style-name="P17">說明：</text:p>
      <text:list xml:id="list5740858847431072348" text:style-name="WW8Num4">
        <text:list-item>
          <text:p text:style-name="P1">申請換領寺廟登記證相關應備表件如下：</text:p>
        </text:list-item>
      </text:list>
      <text:p text:style-name="P18"><text:span text:style-name="T5">（一）原寺廟登記表及寺廟登記證正本，倘寺廟名稱、所在地、主祀神佛、宗教別、負責人姓名及負責人產生方式有異動時，須加附寺廟變動登記表佐證。（若</text:span><text:span text:style-name="T7">原寺廟登記表或寺廟登記證遺失者，應連續3日刊登當地報紙公告聲明作廢後，檢附各日整版報紙各1份。</text:span><text:span text:style-name="T5">）。</text:span></text:p>
      <text:p text:style-name="P19"><text:span text:style-name="T5">（二）</text:span><text:span text:style-name="T7">最近3個月內之4×6寺廟全貌及主祀神佛像彩色照片各1幀。</text:span></text:p>
      <text:p text:style-name="P18"><text:span text:style-name="T5">（三）</text:span><text:span text:style-name="T7">最近1次經民政局備查之信徒或執事名冊影本</text:span><text:span text:style-name="T5">（公建寺廟、私人建立並管理之私建寺廟及組織或管理章程無信徒或執事組織規定之財團法人制寺廟，免附）</text:span><text:span text:style-name="T7">。</text:span></text:p>
      <text:p text:style-name="P18"><text:span text:style-name="T5">（四）</text:span><text:span text:style-name="T7">最近1次經民政局備查之組織或管理章程影本</text:span><text:span text:style-name="T5">（公建寺廟、私人建立並管理之私建寺廟，免附）</text:span><text:span text:style-name="T7">。</text:span></text:p>
      <text:p text:style-name="P20"/>
      <text:list xml:id="list90651284115679" text:continue-numbering="true" text:style-name="WW8Num4">
        <text:list-item>
          <text:p text:style-name="P1">擬換領之寺廟登記證所載內容：</text:p>
        </text:list-item>
      </text:list>
      <text:p text:style-name="P18"><text:span text:style-name="T5">（一）寺廟名稱：○○○</text:span></text:p>
      <text:p text:style-name="P19"><text:span text:style-name="T5">（二）</text:span><text:span text:style-name="T7">所在地：臺中市○○區○○○○○號</text:span></text:p>
      <text:p text:style-name="P18"><text:span text:style-name="T5">（三）</text:span><text:span text:style-name="T7">主祀神佛：○○○○○</text:span></text:p>
      <text:p text:style-name="P18"><text:span text:style-name="T5">（四）</text:span><text:span text:style-name="T7">宗教別：○○</text:span></text:p>
      <text:p text:style-name="P18"><text:span text:style-name="T7">（五）負責人姓名：○○○</text:span></text:p>
      <text:p text:style-name="P18"><text:span text:style-name="T7">（六）負責人產生方式：○○○○○</text:span></text:p>
      <text:p text:style-name="P21"/>
      <text:p text:style-name="P13"><text:span text:style-name="T5">負責人(簽名及印鑑)：</text:span><text:span text:style-name="T5"> </text:span></text:p>
      <text:p text:style-name="P5"/>
      <text:p text:style-name="P5"/>
      <text:p text:style-name="P5"/>
      <text:p text:style-name="P5"/>
      <text:p text:style-name="P5"><text:soft-page-break/></text:p>
      <text:p text:style-name="P5"/>
      <text:p text:style-name="P5"/>
      <text:p text:style-name="P4">（加蓋寺廟或宗教性質之法人圖記）</text:p>
      <text:p text:style-name="P23"><text:bookmark-start text:name="寺廟建物外觀及主祀神佛像照片1"/><text:span text:style-name="T9">寺廟建物外觀及主祀神佛像照片</text:span></text:p>
      <text:p text:style-name="P14"><draw:frame draw:style-name="fr1" draw:name="框架1" text:anchor-type="paragraph" svg:y="1cm" svg:width="18.165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6">寺廟名稱</text:p></table:table-cell><table:table-cell table:style-name="表格1.A1" office:value-type="string"><text:p text:style-name="P7"/></table:table-cell><table:table-cell table:style-name="表格1.A1" office:value-type="string"><text:p text:style-name="P15"><text:span text:style-name="T5">主祀神佛名稱</text:span></text:p></table:table-cell><table:table-cell table:style-name="表格1.D1" office:value-type="string"><text:p text:style-name="P8"/></table:table-cell></table:table-row><table:table-row table:style-name="表格1.2"><table:table-cell table:style-name="表格1.D1" table:number-columns-spanned="4" office:value-type="string"><text:p text:style-name="P11"/><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10"/><text:p text:style-name="P9"/></table:table-cell><table:covered-table-cell/><table:covered-table-cell/><table:covered-table-cell/></table:table-row></table:table></draw:text-box></draw:frame><text:span text:style-name="T5">（</text:span><text:span text:style-name="T7">最近3個月內之4×6寺廟全貌及主祀神佛像彩色照片</text:span><text:span text:style-name="T5">）</text:span><text:bookmark-end text:name="寺廟建物外觀及主祀神佛像照片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714cm" fo:margin-left="1.6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14cm" fo:margin-left="1.6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lin</meta:initial-creator>
    <meta:creation-date>2013-12-19T08:24:00</meta:creation-date>
    <dc:creator>davidlin</dc:creator>
    <dc:date>2013-12-20T10:19:00</dc:date>
    <meta:print-date>2013-12-19T15:13:00</meta:print-date>
    <meta:editing-cycles>13</meta:editing-cycles>
    <meta:editing-duration>PT27M</meta:editing-duration>
    <meta:document-statistic meta:table-count="1" meta:image-count="0" meta:object-count="0" meta:page-count="3" meta:paragraph-count="26" meta:word-count="537" meta:character-count="620" meta:non-whitespace-character-count="564"/>
    <meta:generator>LibreOffice/5.0.5.2$Windows_x86 LibreOffice_project/55b006a02d247b5f7215fc6ea0fde844b30035b3</meta:generator>
  </office:meta>
</office:document-meta>
</file>