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in" text:min-label-width="1.1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6388in" fo:margin-right="0.4416in" fo:text-indent="-0.1388in" style:page-number="1">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list-style-name="LFO3" style:family="paragraph">
      <style:paragraph-properties fo:text-align="justify" fo:line-height="0.3055in" fo:margin-left="0in" fo:text-indent="0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text-align="justify" fo:line-height="0.3055in" fo:margin-left="0in" fo:text-indent="0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3" style:family="paragraph">
      <style:paragraph-properties fo:text-align="justify" fo:line-height="0.3055in" fo:margin-left="1.168in" fo:text-indent="-1.168in">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P48" style:parent-style-name="內文" style:list-style-name="LFO3" style:family="paragraph">
      <style:paragraph-properties fo:text-align="justify" fo:line-height="0.3055in" fo:margin-left="0in" fo:text-indent="0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3" style:family="paragraph">
      <style:paragraph-properties fo:text-align="justify" fo:line-height="0.3055in" fo:margin-left="0in" fo:text-indent="0in">
        <style:tab-stops/>
      </style:paragraph-properties>
    </style:style>
    <style:style style:name="T66" style:parent-style-name="預設段落字型" style:family="text">
      <style:text-properties style:font-name="標楷體" style:font-name-asian="標楷體" fo:font-weight="bold" style:font-weight-asian="bold"/>
    </style:style>
    <style:style style:name="P67" style:parent-style-name="內文" style:family="paragraph">
      <style:paragraph-properties fo:text-align="justify" fo:line-height="0.3055in" fo:margin-left="0.8333in" fo:text-indent="-0.5in">
        <style:tab-stops/>
      </style:paragraph-properties>
      <style:text-properties style:font-name="標楷體" style:font-name-asian="標楷體"/>
    </style:style>
    <style:style style:name="P68" style:parent-style-name="內文" style:family="paragraph">
      <style:paragraph-properties fo:text-align="justify" fo:line-height="0.3055in" fo:margin-left="0.8333in" fo:text-indent="-0.5in">
        <style:tab-stops/>
      </style:paragraph-properties>
      <style:text-properties style:font-name="標楷體" style:font-name-asian="標楷體"/>
    </style:style>
    <style:style style:name="P69" style:parent-style-name="內文" style:family="paragraph">
      <style:paragraph-properties fo:text-align="justify" fo:line-height="0.3055in" fo:margin-left="0.8333in" fo:text-indent="-0.5in">
        <style:tab-stops/>
      </style:paragraph-properties>
      <style:text-properties style:font-name="標楷體" style:font-name-asian="標楷體"/>
    </style:style>
    <style:style style:name="P70" style:parent-style-name="內文" style:family="paragraph">
      <style:paragraph-properties fo:text-align="justify" fo:line-height="0.3055in" fo:margin-left="0.8333in" fo:text-indent="-0.5in">
        <style:tab-stops/>
      </style:paragraph-properties>
      <style:text-properties style:font-name="標楷體" style:font-name-asian="標楷體"/>
    </style:style>
    <style:style style:name="P71" style:parent-style-name="內文" style:list-style-name="LFO3" style:family="paragraph">
      <style:paragraph-properties fo:text-align="justify" fo:line-height="0.3055in" fo:margin-left="0in" fo:text-indent="0in">
        <style:tab-stops/>
      </style:paragraph-properties>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fo:text-align="justify" fo:line-height="0.3055in" fo:margin-left="0.8333in" fo:text-indent="-0.5in">
        <style:tab-stops/>
      </style:paragraph-properties>
      <style:text-properties style:font-name="標楷體" style:font-name-asian="標楷體"/>
    </style:style>
    <style:style style:name="P74" style:parent-style-name="內文" style:family="paragraph">
      <style:paragraph-properties fo:text-align="justify" fo:line-height="0.3055in" fo:margin-left="0.8333in" fo:text-indent="-0.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letter-kerning="false"/>
    </style:style>
    <style:style style:name="P79" style:parent-style-name="內文" style:family="paragraph">
      <style:paragraph-properties fo:text-align="justify" fo:line-height="0.3055in" fo:margin-left="0.8333in" fo:text-indent="-0.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letter-kerning="false"/>
    </style:style>
    <style:style style:name="P82" style:parent-style-name="內文" style:family="paragraph">
      <style:paragraph-properties fo:text-align="justify" fo:line-height="0.3055in" fo:margin-left="0.8333in" fo:text-indent="-0.5in">
        <style:tab-stops/>
      </style:paragraph-properties>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style>
    <style:style style:name="P86" style:parent-style-name="內文" style:family="paragraph">
      <style:paragraph-properties fo:text-align="justify" fo:line-height="0.3055in" fo:margin-left="0.8333in" fo:text-indent="-0.5in">
        <style:tab-stops/>
      </style:paragraph-properties>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letter-kerning="false"/>
    </style:style>
    <style:style style:name="P90" style:parent-style-name="內文" style:list-style-name="LFO3" style:family="paragraph">
      <style:paragraph-properties fo:text-align="justify" fo:line-height="0.3055in" fo:margin-left="0in" fo:text-indent="0in">
        <style:tab-stops/>
      </style:paragraph-properties>
    </style:style>
    <style:style style:name="T91" style:parent-style-name="預設段落字型" style:family="text">
      <style:text-properties style:font-name="標楷體" style:font-name-asian="標楷體" fo:font-weight="bold" style:font-weight-asian="bold"/>
    </style:style>
    <style:style style:name="P92" style:parent-style-name="內文" style:family="paragraph">
      <style:paragraph-properties fo:text-align="justify" fo:line-height="0.3055in" fo:margin-left="0.8333in" fo:text-indent="-0.5in">
        <style:tab-stops/>
      </style:paragraph-properties>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3055in" fo:margin-left="0.8333in" fo:text-indent="-0.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text-align="justify" fo:line-height="0.3055in" fo:margin-left="0.8333in" fo:text-indent="-0.5in">
        <style:tab-stops/>
      </style:paragraph-properties>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P105" style:parent-style-name="內文" style:family="paragraph">
      <style:paragraph-properties fo:text-align="justify" fo:line-height="0.3055in" fo:margin-left="0.8333in" fo:text-indent="-0.5in">
        <style:tab-stops/>
      </style:paragraph-properties>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fo:text-align="justify" fo:line-height="0.3055in" fo:margin-left="0.8333in" fo:text-indent="-0.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3055in" fo:margin-left="1.0833in" fo:text-indent="-0.2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3055in" fo:margin-left="1.0833in" fo:text-indent="-0.25in">
        <style:tab-stops/>
      </style:paragraph-properties>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3055in" fo:margin-left="1.0833in" fo:text-indent="-0.25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3055in" fo:margin-left="1.0833in" fo:text-indent="-0.25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3055in" fo:margin-left="1.0833in" fo:text-indent="-0.25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3055in" fo:margin-left="1.0833in" fo:text-indent="-0.25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3055in" fo:margin-left="1.0833in" fo:text-indent="-0.25in">
        <style:tab-stops/>
      </style:paragraph-propertie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P157" style:parent-style-name="內文" style:family="paragraph">
      <style:paragraph-properties fo:text-align="justify" fo:line-height="0.3055in" fo:margin-left="0.8333in" fo:text-indent="-0.5in">
        <style:tab-stops/>
      </style:paragraph-properties>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fo:text-align="justify" fo:line-height="0.3055in" fo:margin-left="0.8333in" fo:text-indent="-0.5in">
        <style:tab-stops/>
      </style:paragraph-properties>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office:automatic-styles>
  <office:body>
    <office:text text:use-soft-page-breaks="true">
      <text:p text:style-name="P1">臺中市103年度全面換領寺廟登記證作業規定</text:p>
      <text:list text:style-name="LFO3" text:continue-numbering="true">
        <text:list-item>
          <text:p text:style-name="P4"><text:span text:style-name="T5">執行</text:span><text:span text:style-name="T6">依據：</text:span><text:span text:style-name="T7">地方制度法、寺廟登記規則</text:span><text:span text:style-name="T8">及</text:span><text:span text:style-name="T9">辦理寺廟登記須知</text:span><text:span text:style-name="T10">。</text:span></text:p>
        </text:list-item>
        <text:list-item>
          <text:p text:style-name="P11"><text:span text:style-name="T12">執行</text:span><text:span text:style-name="T13">單位</text:span><text:span text:style-name="T14">：</text:span><text:span text:style-name="T15">臺中市政</text:span><text:span text:style-name="T16">府</text:span><text:span text:style-name="T17">民政局</text:span><text:span text:style-name="T18">（以下簡稱民政局）</text:span><text:span text:style-name="T19">暨</text:span><text:span text:style-name="T20">臺中</text:span><text:span text:style-name="T21">市各</text:span><text:span text:style-name="T22">區</text:span><text:span text:style-name="T23">公所</text:span><text:span text:style-name="T24">（以下簡稱區公所）</text:span><text:span text:style-name="T25">。</text:span></text:p>
        </text:list-item>
        <text:list-item>
          <text:p text:style-name="P26"><text:span text:style-name="T27">執行</text:span><text:span text:style-name="T28">對象：</text:span><text:span text:style-name="T29">本市</text:span><text:span text:style-name="T30">辦理寺廟登記須知（以下稱</text:span><text:span text:style-name="T31">本須知</text:span><text:span text:style-name="T32">）</text:span><text:span text:style-name="T33">修正</text:span><text:span text:style-name="T34">生效</text:span><text:span text:style-name="T35">前登記有案</text:span><text:span text:style-name="T36">，</text:span><text:span text:style-name="T37">且於本須知修正</text:span><text:span text:style-name="T38">生效</text:span><text:span text:style-name="T39">後</text:span><text:span text:style-name="T40">，尚</text:span><text:span text:style-name="T41">未</text:span><text:span text:style-name="T42">因</text:span><text:span text:style-name="T43">辦理</text:span><text:span text:style-name="T44">變動</text:span><text:span text:style-name="T45">登記</text:span><text:span text:style-name="T46">換領新式寺廟登記證之</text:span><text:span text:style-name="T47">寺廟。</text:span></text:p>
        </text:list-item>
        <text:list-item>
          <text:p text:style-name="P48"><text:span text:style-name="T49">受理</text:span><text:span text:style-name="T50">時</text:span><text:span text:style-name="T51">間</text:span><text:span text:style-name="T52">：</text:span><text:span text:style-name="T53">自10</text:span><text:span text:style-name="T54">3</text:span><text:span text:style-name="T55">年</text:span><text:span text:style-name="T56">1</text:span><text:span text:style-name="T57">月</text:span><text:span text:style-name="T58">1</text:span><text:span text:style-name="T59">日</text:span><text:span text:style-name="T60">至10</text:span><text:span text:style-name="T61">4</text:span><text:span text:style-name="T62">年12月</text:span><text:span text:style-name="T63">31</text:span><text:span text:style-name="T64">日。</text:span></text:p>
        </text:list-item>
        <text:list-item>
          <text:p text:style-name="P65"><text:span text:style-name="T66">作業程序：</text:span></text:p>
        </text:list-item>
      </text:list>
      <text:p text:style-name="P67">（一）區公所通知所轄登記有案之寺廟及寺廟負責人自103年1月1日起，檢具第六點規定文件向區公所申請換領寺廟登記證。</text:p>
      <text:p text:style-name="P68">（二）本市登記有案之寺廟由寺廟負責人檢具應備表件，向寺廟所在地之區公所申請換領寺廟登記證，並由該區公所進行初審。</text:p>
      <text:p text:style-name="P69">（三）區公所初審符合規定者，函轉民政局進行複審。</text:p>
      <text:p text:style-name="P70">（四）民政局複審無誤後，印製寺廟登記證，函送區公所發給寺廟，並註銷本須知修正生效前核發之寺廟登記表及寺廟登記證。</text:p>
      <text:list text:style-name="LFO3" text:continue-numbering="true">
        <text:list-item>
          <text:p text:style-name="P71"><text:span text:style-name="T72">應備表件：</text:span></text:p>
        </text:list-item>
      </text:list>
      <text:p text:style-name="P73">（一）申請書（應加蓋負責人印章）。</text:p>
      <text:p text:style-name="P74"><text:span text:style-name="T75">（二）</text:span><text:span text:style-name="T76">本須知修正生效前核發之寺廟登記表及寺廟登記證正本（原寺廟登記表或寺廟登記證遺失者，應</text:span><text:span text:style-name="T77">連續</text:span><text:span text:style-name="T78">3日刊登當地報紙公告聲明作廢後，檢附各日整版報紙各1份憑辦）。</text:span></text:p>
      <text:p text:style-name="P79"><text:span text:style-name="T80">（三）</text:span><text:span text:style-name="T81">最近3個月內之4×6寺廟全貌及主祀神佛像彩色照片各1幀。</text:span></text:p>
      <text:p text:style-name="P82"><text:span text:style-name="T83">（四）最近1次經民政局備查之信徒或執事名冊影本</text:span><text:span text:style-name="T84">（應加蓋負責人印章並註明與正本相符字樣，公建寺廟、私人建立並管理之私建寺廟及組織或管理章程無信徒或執事組織規定之財團法人制寺廟，免附）</text:span><text:span text:style-name="T85">。</text:span></text:p>
      <text:p text:style-name="P86"><text:span text:style-name="T87">（五）最近1次經民政局備查之組織或管理章程影本</text:span><text:span text:style-name="T88">（應加蓋負責人印章並註明與正本相符字樣，公建寺廟及私人建立並管理之私建寺廟免附）</text:span><text:span text:style-name="T89">。</text:span></text:p>
      <text:list text:style-name="LFO3" text:continue-numbering="true">
        <text:list-item>
          <text:p text:style-name="P90"><text:span text:style-name="T91">附註：</text:span></text:p>
        </text:list-item>
      </text:list>
      <text:p text:style-name="P92"><text:span text:style-name="T93">（一）</text:span><text:span text:style-name="T94">正式登記寺廟與補辦登記寺廟之寺廟登記證，分別以淺黃、淺綠色A4紙印製。</text:span></text:p>
      <text:p text:style-name="P95">（二）補辦登記寺廟申請換領寺廟登記證時，應依其補正情形將應行補正事項登載於換發之寺廟登記證備註欄內，並註明「本證於前開所列事項未補正前，不阻卻相關法令規定之約束及執行」。</text:p>
      <text:p text:style-name="P96"><text:span text:style-name="T97">（三）本須知</text:span><text:span text:style-name="T98">修正</text:span><text:span text:style-name="T99">生效前登記有案</text:span><text:span text:style-name="T100">之公建寺廟及私人建立並管理之私建寺廟，應</text:span><text:span text:style-name="T101">於換發之寺廟登記證備註欄內</text:span><text:span text:style-name="T102">註明「本寺廟不適用監督寺廟條例，本證不得作為權利主</text:span><text:soft-page-break/><text:span text:style-name="T103">體之證明。」</text:span><text:span text:style-name="T104">。</text:span></text:p>
      <text:p text:style-name="P105"><text:span text:style-name="T106">（</text:span><text:span text:style-name="T107">四</text:span><text:span text:style-name="T108">）</text:span><text:span text:style-name="T109">本須知</text:span><text:span text:style-name="T110">修正</text:span><text:span text:style-name="T111">生效</text:span><text:span text:style-name="T112">前登記有案之</text:span><text:span text:style-name="T113">私建寺廟</text:span><text:span text:style-name="T114">，</text:span><text:span text:style-name="T115">已</text:span><text:span text:style-name="T116">有</text:span><text:span text:style-name="T117">不動產</text:span><text:span text:style-name="T118">以</text:span><text:span text:style-name="T119">該</text:span><text:span text:style-name="T120">寺廟名義登記</text:span><text:span text:style-name="T121">所有權</text:span><text:span text:style-name="T122">者</text:span><text:span text:style-name="T123">，認定</text:span><text:span text:style-name="T124">屬</text:span><text:span text:style-name="T125">適用監督寺廟條例之寺廟</text:span><text:span text:style-name="T126">，</text:span><text:span text:style-name="T127">應</text:span><text:span text:style-name="T128">換領適用監督寺廟條例</text:span><text:span text:style-name="T129">寺廟</text:span><text:span text:style-name="T130">之寺廟登記證（即未經註記為私建之寺廟登記證）</text:span><text:span text:style-name="T131">。</text:span></text:p>
      <text:p text:style-name="P132">（五）本須知修正生效前登記有案且財產以私人名義登記之私建寺廟，倘擬變更為募建寺廟，寺廟負責人得依本須知規定造報信徒或執事名冊、召開信徒或執事會議訂定組織或管理章程，及依新訂組織或管理章程選任負責人後，檢附下列文件，申請換領辦理不動產更名或移轉登記用之寺廟登記證，或適用監督寺廟條例寺廟之寺廟登記證：</text:p>
      <text:p text:style-name="P133">1、申請書。</text:p>
      <text:p text:style-name="P134"><text:span text:style-name="T135">2、負責人</text:span><text:span text:style-name="T136">國民身分證正</text:span><text:span text:style-name="T137">背</text:span><text:span text:style-name="T138">面影本或戶口名簿影本等身分證明文件</text:span><text:span text:style-name="T139">（</text:span><text:span text:style-name="T140">應</text:span><text:span text:style-name="T141">加蓋負責人印章並註明與正本相符字樣）</text:span><text:span text:style-name="T142">。</text:span></text:p>
      <text:p text:style-name="P143"><text:span text:style-name="T144">3、寺廟圖記及負責人印鑑式。</text:span></text:p>
      <text:p text:style-name="P145">4、組織或管理章程。</text:p>
      <text:p text:style-name="P146">5、信徒或執事名冊、願任信徒或執事同意書及相關證明文件。</text:p>
      <text:p text:style-name="P147">6、信徒或執事會議紀錄。</text:p>
      <text:p text:style-name="P148"><text:span text:style-name="T149">7、</text:span><text:span text:style-name="T150">建築</text:span><text:span text:style-name="T151">改良</text:span><text:span text:style-name="T152">物登記（簿）謄本及土地登記（簿）謄本（能以電腦處理達成查詢者，得免附）及</text:span><text:span text:style-name="T153">土地或建築物所有權人捐贈同意書及印鑑證明</text:span><text:span text:style-name="T154">，</text:span><text:span text:style-name="T155">或寺廟所有之動產以寺廟名義向金融機構開戶並存入之證明文件</text:span><text:span text:style-name="T156">。</text:span></text:p>
      <text:p text:style-name="P157"><text:span text:style-name="T158">（</text:span><text:span text:style-name="T159">六</text:span><text:span text:style-name="T160">）</text:span><text:span text:style-name="T161">本市登記有案之寺廟</text:span><text:span text:style-name="T162">經</text:span><text:span text:style-name="T163">查明已無運作</text:span><text:span text:style-name="T164">者，</text:span><text:span text:style-name="T165">民政局</text:span><text:span text:style-name="T166">得依</text:span><text:span text:style-name="T167">本</text:span><text:span text:style-name="T168">須知第21點第2項及第3項規定辦理後，</text:span><text:span text:style-name="T169">廢止其寺廟登記</text:span><text:span text:style-name="T170">，並註銷寺廟登記證。</text:span></text:p>
      <text:p text:style-name="P171"><text:span text:style-name="T172">（</text:span><text:span text:style-name="T173">七</text:span><text:span text:style-name="T174">）本須知</text:span><text:span text:style-name="T175">修正</text:span><text:span text:style-name="T176">生效</text:span><text:span text:style-name="T177">前核發之寺廟登記表及寺廟登記證，</text:span><text:span text:style-name="T178">自10</text:span><text:span text:style-name="T179">5</text:span><text:span text:style-name="T180">年1月1日起不得作為登記有案寺廟之證明文件</text:span><text:span text:style-name="T1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margin-left="0.9152in" fo:text-indent="-0.4576in">
        <style:tab-stops/>
      </style:paragraph-properties>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in" text:min-label-width="1.1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draw:frame draw:style-name="F3" text:anchor-type="paragraph" svg:x="4.0381in" svg:y="0.0312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102年度全面換發寺廟登記證執行計畫（範例）</dc:title>
    <meta:initial-creator>moi</meta:initial-creator>
    <dc:creator>洪慧如</dc:creator>
    <meta:creation-date>2015-10-01T05:56:00Z</meta:creation-date>
    <dc:date>2015-10-01T05:56:00Z</dc:date>
    <meta:print-date>2014-01-29T05:48:00Z</meta:print-date>
    <meta:template xlink:href="Normal" xlink:type="simple"/>
    <meta:editing-cycles>2</meta:editing-cycles>
    <meta:editing-duration>PT0S</meta:editing-duration>
    <meta:document-statistic meta:page-count="2" meta:paragraph-count="2" meta:word-count="218" meta:character-count="1465" meta:row-count="10" meta:non-whitespace-character-count="1249"/>
  </office:meta>
</office:document-meta>
</file>