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6pt" style:font-size-asian="16pt" style:font-size-complex="16pt"/>
    </style:style>
    <style:style style:name="P3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臺中市鄰長辭職申請書</text:span></text:p>
      <text:p text:style-name="Standard"><text:span text:style-name="T2">本人○○○因</text:span><text:span text:style-name="T3"> <text:s text:c="30"/></text:span><text:span text:style-name="T2">無法繼續執行鄰長職務，</text:span></text:p>
      <text:p text:style-name="Standard"><text:span text:style-name="T2">請准自 <text:s text:c="5"/>年 <text:s text:c="5"/>月 <text:s text:c="5"/>日起辭卸鄰長職務。</text:span></text:p>
      <text:p text:style-name="P3">此致</text:p>
      <text:p text:style-name="Standard"><text:span text:style-name="T2">○○里辦公處 <text:s text:c="11"/>轉陳</text:span></text:p>
      <text:p text:style-name="Standard"><text:span text:style-name="T2">○○區公所</text:span></text:p>
      <text:p text:style-name="P3"><text:s text:c="22"/></text:p>
      <text:p text:style-name="P3"/>
      <text:p text:style-name="Standard"><text:span text:style-name="T2"><text:s text:c="32"/>第○鄰鄰長 <text:s/>○○○（簽章）</text:span></text:p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1"><text:span text:style-name="T2">中 <text:s text:c="3"/>華 <text:s text:c="3"/>民 <text:s text:c="3"/>國 <text:s text:c="3"/>年 <text:s text:c="3"/>月 <text:s text:c="3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辭職書</dc:title>
    <meta:initial-creator>ww</meta:initial-creator>
    <meta:creation-date>2012-06-27T10:13:00</meta:creation-date>
    <dc:creator>a6201</dc:creator>
    <dc:date>2012-08-16T10:36:00</dc:date>
    <meta:editing-cycles>7</meta:editing-cycles>
    <meta:editing-duration>PT13M</meta:editing-duration>
    <meta:document-statistic meta:table-count="0" meta:image-count="0" meta:object-count="0" meta:page-count="1" meta:paragraph-count="9" meta:word-count="69" meta:character-count="216" meta:non-whitespace-character-count="75"/>
    <meta:generator>LibreOffice/5.0.5.2$Windows_x86 LibreOffice_project/55b006a02d247b5f7215fc6ea0fde844b30035b3</meta:generator>
  </office:meta>
</office:document-meta>
</file>