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44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2.078cm"/>
    </style:style>
    <style:style style:name="表格1.G" style:family="table-column">
      <style:table-column-properties style:column-width="2.08cm"/>
    </style:style>
    <style:style style:name="表格1.L" style:family="table-column">
      <style:table-column-properties style:column-width="2.097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2.54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Arial Unicode MS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Arial Unicode MS" style:font-size-complex="11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 Unicode MS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 style:font-name-complex="Arial Unicode MS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 style:snap-to-layout-grid="false"/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P16" style:family="paragraph" style:parent-style-name="Standard">
      <style:paragraph-properties fo:margin-left="0.199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Arial Unicode MS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5" style:family="text">
      <style:text-properties fo:color="#000000" style:font-name="標楷體" style:font-name-asian="標楷體" style:font-name-complex="Arial Unicode MS"/>
    </style:style>
    <style:style style:name="T6" style:family="text">
      <style:text-properties fo:color="#000000" style:font-name="標楷體" fo:font-size="11pt" style:font-name-asian="標楷體" style:font-size-asian="11pt" style:font-name-complex="Arial Unicode MS" style:font-size-complex="11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8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Arial Unicode MS"/>
    </style:style>
    <style:style style:name="T12" style:family="text">
      <style:text-properties style:font-name-asian="Times New Roman"/>
    </style:style>
    <style:style style:name="T13" style:family="text"/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min-height="0.681cm" fo:min-width="1.8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min-height="2.081cm" fo:min-width="1.8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（附表三</text:span>之四）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2">臺中市 <text:s text:c="4"/>區 <text:s text:c="4"/>年 <text:s text:c="5"/>月執行守望相助工作成果統計表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draw:custom-shape text:anchor-type="char" draw:z-index="1" draw:style-name="gr2" draw:text-style-name="P18" svg:width="2.779cm" svg:height="2.541cm" svg:x="0.026cm" svg:y="0.011cm"><text:p/><draw:enhanced-geometry svg:viewBox="0 0 1575 1440" draw:type="non-primitive" draw:enhanced-path="M 0 0  L 1575 1440  N"/></draw:custom-shape><text:span text:style-name="T9"> <text:s text:c="4"/></text:span><text:span text:style-name="T5">項 <text:s/>目</text:span></text:p>
            <text:p text:style-name="P3">件</text:p>
            <text:p text:style-name="P13"><draw:custom-shape text:anchor-type="char" draw:z-index="0" draw:style-name="gr1" draw:text-style-name="P18" svg:width="2.744cm" svg:height="1.14cm" svg:x="0cm" svg:y="0.21cm"><text:p/><draw:enhanced-geometry svg:viewBox="0 0 1620 495" draw:type="non-primitive" draw:enhanced-path="M 0 0  L 1620 495  N"/></draw:custom-shape>數 <text:s text:c="2"/></text:p>
            <text:p text:style-name="P3">里隊</text:p>
          </table:table-cell>
          <table:table-cell table:style-name="表格1.B2" office:value-type="string">
            <text:p text:style-name="P4">守望相助隊隊數</text:p>
          </table:table-cell>
          <table:table-cell table:style-name="表格1.B2" office:value-type="string">
            <text:p text:style-name="P4">守望相助隊隊員人數</text:p>
          </table:table-cell>
          <table:table-cell table:style-name="表格1.B2" office:value-type="string">
            <text:p text:style-name="P5">守望相助隊服勤人次</text:p>
          </table:table-cell>
          <table:table-cell table:style-name="表格1.B2" office:value-type="string">
            <text:p text:style-name="P5">派出所會哨次數</text:p>
          </table:table-cell>
          <table:table-cell table:style-name="表格1.B2" office:value-type="string">
            <text:p text:style-name="P5">協助查獲犯罪案件及逮捕罪犯</text:p>
          </table:table-cell>
          <table:table-cell table:style-name="表格1.B2" office:value-type="string">
            <text:p text:style-name="P5">協助警方夜間臨檢事項</text:p>
          </table:table-cell>
          <table:table-cell table:style-name="表格1.B2" office:value-type="string">
            <text:p text:style-name="P5">協助防制火災案件</text:p>
          </table:table-cell>
          <table:table-cell table:style-name="表格1.B2" office:value-type="string">
            <text:p text:style-name="P5">辦理急難救助及敦親睦鄰事項</text:p>
          </table:table-cell>
          <table:table-cell table:style-name="表格1.B2" office:value-type="string">
            <text:p text:style-name="P6">協助警方查緝毒品</text:p>
          </table:table-cell>
          <table:table-cell table:style-name="表格1.B2" office:value-type="string">
            <text:p text:style-name="P6">防止竊盜案件</text:p>
          </table:table-cell>
          <table:table-cell table:style-name="表格1.L2" office:value-type="string">
            <text:p text:style-name="P2"><text:span text:style-name="T7">備</text:span><text:span text:style-name="T7"> <text:s/></text:span><text:span text:style-name="T7">註</text:span></text:p>
          </table:table-cell>
        </table:table-row>
        <table:table-row table:style-name="表格1.3">
          <table:table-cell table:style-name="表格1.B2" office:value-type="string">
            <text:p text:style-name="P9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L2" office:value-type="string">
            <text:p text:style-name="P16"/>
          </table:table-cell>
        </table:table-row>
        <table:table-row table:style-name="表格1.3"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2" office:value-type="string">
            <text:p text:style-name="P7">總 <text:s text:c="6"/>計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2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0.42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02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482cm" fo:margin-left="2.514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9.7cm" fo:page-height="21.001cm" style:num-format="1" style:print-orientation="landscape" fo:margin-top="2cm" fo:margin-bottom="1.75cm" fo:margin-left="2cm" fo:margin-right="3cm" style:writing-mode="lr-tb" style:layout-grid-color="#c0c0c0" style:layout-grid-lines="29" style:layout-grid-base-height="0.58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5"/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里守望相助隊執勤工作實施計畫(草案)</dc:title>
    <meta:initial-creator>tccgod</meta:initial-creator>
    <meta:creation-date>2012-10-01T13:11:00</meta:creation-date>
    <dc:creator>tccgod</dc:creator>
    <dc:date>2012-10-01T13:11:00</dc:date>
    <meta:print-date>2012-08-06T14:16:00</meta:print-date>
    <meta:editing-cycles>2</meta:editing-cycles>
    <meta:document-statistic meta:table-count="1" meta:image-count="0" meta:object-count="0" meta:page-count="1" meta:paragraph-count="19" meta:word-count="127" meta:character-count="208" meta:non-whitespace-character-count="127"/>
    <meta:generator>LibreOffice/5.0.5.2$Windows_x86 LibreOffice_project/55b006a02d247b5f7215fc6ea0fde844b30035b3</meta:generator>
  </office:meta>
</office:document-meta>
</file>