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2cm" fo:keep-together="auto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3.956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4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中市 <text:s text:c="3"/>區 <text:s text:c="3"/>里常年(春安)守望相助隊財產及裝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品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購置日期</text:p>
          </table:table-cell>
          <table:table-cell table:style-name="表格1.A1" office:value-type="string">
            <text:p text:style-name="P3">說明(車號、型號、規格)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錄影監視器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巡邏車(汽車、機車)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崗亭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巡邏箱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頭盔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臂章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腰帶(S腰帶)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警笛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警棍(短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齊眉棍(長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捕繩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滅火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滅火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交通指揮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>瓦斯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>電擊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無線電通訊手機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>防彈衣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>探照燈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>獵網防護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5">反光背心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5">安全帽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5">電視機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26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7">通訊器材組(X510天線、電纜線30米、電源供應器、業務機、充電電池)</text:p>
          </table:table-cell>
          <table:table-cell table:style-name="表格1.A1" office:value-type="string">
            <text:p text:style-name="P3">組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</table:table>
      <text:p text:style-name="Standard">備註：請依物品名稱自行調整。</text:p>
      <text:p text:style-name="P1"><text:soft-page-break/><text:span text:style-name="T1">臺中市 <text:s text:c="3"/>區 <text:s text:c="3"/>里常年(春安)守望相助隊財產及</text:span>裝備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物品名稱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購置日期</text:p>
          </table:table-cell>
          <table:table-cell table:style-name="表格2.A1" office:value-type="string">
            <text:p text:style-name="P3">說明(車號、型號、規格)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3">26</text:p>
          </table:table-cell>
          <table:table-cell table:style-name="表格2.A1" office:value-type="string">
            <text:p text:style-name="P5">鐵櫃</text:p>
          </table:table-cell>
          <table:table-cell table:style-name="表格2.A1" office:value-type="string">
            <text:p text:style-name="P3">個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/>3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</table:table>
      <text:p text:style-name="Standard">備註：請依物品名稱自行調整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南屯區    里常年、春安守望相助隊財產，裝備清冊</dc:title>
    <meta:initial-creator>user</meta:initial-creator>
    <meta:creation-date>2012-09-27T14:45:00</meta:creation-date>
    <dc:creator>郭旭明</dc:creator>
    <dc:date>2014-03-19T16:40:00</dc:date>
    <meta:print-date>2011-01-13T14:06:00</meta:print-date>
    <meta:editing-cycles>3</meta:editing-cycles>
    <meta:editing-duration>PT5M</meta:editing-duration>
    <meta:document-statistic meta:table-count="2" meta:image-count="0" meta:object-count="0" meta:page-count="3" meta:paragraph-count="120" meta:word-count="331" meta:character-count="395" meta:non-whitespace-character-count="378"/>
    <meta:generator>LibreOffice/5.0.5.2$Windows_x86 LibreOffice_project/55b006a02d247b5f7215fc6ea0fde844b30035b3</meta:generator>
  </office:meta>
</office:document-meta>
</file>