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39cm" style:page-number="auto" table:align="center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46cm"/>
    </style:style>
    <style:style style:name="表格1.G" style:family="table-column">
      <style:table-column-properties style:column-width="2.533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2.861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cm" fo:margin-right="-1.147cm" style:line-height-at-least="0.423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508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臺中市</text:span><text:span text:style-name="T3"> <text:s text:c="3"/></text:span><text:span text:style-name="T2">區</text:span><text:span text:style-name="T3"> <text:s text:c="3"/></text:span><text:span text:style-name="T2">里常年守望相助隊編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1"><text:span text:style-name="T4">職</text:span><text:span text:style-name="T6"> </text:span><text:span text:style-name="T4">稱</text:span></text:p>
          </table:table-cell>
          <table:table-cell table:style-name="表格1.A2" office:value-type="string">
            <text:p text:style-name="P1"><text:span text:style-name="T4">姓</text:span><text:span text:style-name="T6"> </text:span><text:span text:style-name="T4">名</text:span>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1"><text:span text:style-name="T4">住</text:span><text:span text:style-name="T6"> <text:s text:c="2"/></text:span><text:span text:style-name="T4">址</text:span></text:p>
          </table:table-cell>
          <table:table-cell table:style-name="表格1.A2" office:value-type="string">
            <text:p text:style-name="P11">身分證字號</text:p>
          </table:table-cell>
          <table:table-cell table:style-name="表格1.A2" office:value-type="string">
            <text:p text:style-name="P12"><text:span text:style-name="T4">住家電話</text:span></text:p>
          </table:table-cell>
          <table:table-cell table:style-name="表格1.A1" office:value-type="string">
            <text:p text:style-name="P13"><text:span text:style-name="T4">行動電話</text:span>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書</dc:title>
    <meta:initial-creator>郭旭明</meta:initial-creator>
    <meta:creation-date>2014-03-19T17:10:00</meta:creation-date>
    <dc:creator>林佳慧</dc:creator>
    <dc:date>2014-03-19T17:10:00</dc:date>
    <meta:print-date>2009-08-18T13:57:00</meta:print-date>
    <meta:editing-cycles>2</meta:editing-cycles>
    <meta:document-statistic meta:table-count="1" meta:image-count="0" meta:object-count="0" meta:page-count="2" meta:paragraph-count="46" meta:word-count="79" meta:character-count="118" meta:non-whitespace-character-count="105"/>
    <meta:generator>LibreOffice/5.0.5.2$Windows_x86 LibreOffice_project/55b006a02d247b5f7215fc6ea0fde844b30035b3</meta:generator>
  </office:meta>
</office:document-meta>
</file>