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1cm" table:align="center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10.8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53cm" fo:border="none" style:writing-mode="lr-tb"/>
    </style:style>
    <style:style style:name="表格1.B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law.moj.gov.tw/Scripts/newsdetail.asp?no=1D0020027" text:style-name="Internet_20_link" text:visited-style-name="Visited_20_Internet_20_Link"><text:span text:style-name="Internet_20_link">監督寺廟條例</text:span></text:a><text:span text:style-name="T1"> </text:span>(民國<text:span text:style-name="T1"> </text:span>18 年<text:span text:style-name="T1"> </text:span>12 月<text:span text:style-name="T1"> </text:span>07 日<text:span text:style-name="T1"> </text:span>公發布) </text:p>
      <text:p text:style-name="HTML_20_Preformatted">1.中華民國18年12月7日國民政府制定公布全文 13 條；並自公布日</text:p>
      <text:p text:style-name="HTML_20_Preformatted"><text:s text:c="2"/>起施行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1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1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1" text:style-name="Internet_20_link" text:visited-style-name="Visited_20_Internet_20_Link"><text:span text:style-name="Internet_20_link"><text:span text:style-name="T2">   1 條</text:span></text:span></text:a><text:span text:style-name="T4"> </text:span></text:p>
          </table:table-cell>
          <table:table-cell table:style-name="表格1.B1" office:value-type="string">
            <text:p text:style-name="HTML_20_Preformatted">凡有僧道住持之宗教上建築物，不論用何名稱，均為寺廟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2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2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2" text:style-name="Internet_20_link" text:visited-style-name="Visited_20_Internet_20_Link"><text:span text:style-name="Internet_20_link"><text:span text:style-name="T2">   2 條</text:span></text:span></text:a><text:span text:style-name="T4"> </text:span></text:p>
          </table:table-cell>
          <table:table-cell table:style-name="表格1.B1" office:value-type="string">
            <text:p text:style-name="HTML_20_Preformatted">寺廟及其財產法物，除法律別有規定外，依本條例監督之。</text:p>
            <text:p text:style-name="HTML_20_Preformatted">前項法物，謂於宗教上、歷史上、美術上、有關係之佛像、神像、禮器、樂器、法器、經典、雕刻、繪畫、及其他向由寺廟保存之一切古物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3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3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3" text:style-name="Internet_20_link" text:visited-style-name="Visited_20_Internet_20_Link"><text:span text:style-name="Internet_20_link"><text:span text:style-name="T2">   3 條</text:span></text:span></text:a><text:span text:style-name="T4"> </text:span></text:p>
          </table:table-cell>
          <table:table-cell table:style-name="表格1.B1" office:value-type="string">
            <text:p text:style-name="HTML_20_Preformatted">寺廟屬於左列各款之一者，不適用本條例之規定：</text:p>
            <text:p text:style-name="HTML_20_Preformatted">一 <text:s/>由政府機關管理者。</text:p>
            <text:p text:style-name="HTML_20_Preformatted">二 <text:s/>由地方公共團體管理者。</text:p>
            <text:p text:style-name="HTML_20_Preformatted">三 <text:s/>由私人建立並管理者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4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4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4" text:style-name="Internet_20_link" text:visited-style-name="Visited_20_Internet_20_Link"><text:span text:style-name="Internet_20_link"><text:span text:style-name="T2">   4 條</text:span></text:span></text:a><text:span text:style-name="T4"> </text:span></text:p>
          </table:table-cell>
          <table:table-cell table:style-name="表格1.B1" office:value-type="string">
            <text:p text:style-name="HTML_20_Preformatted">荒廢之寺廟，由地方自治團體管理之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5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5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5" text:style-name="Internet_20_link" text:visited-style-name="Visited_20_Internet_20_Link"><text:span text:style-name="Internet_20_link"><text:span text:style-name="T2">   5 條</text:span></text:span></text:a><text:span text:style-name="T4"> </text:span></text:p>
          </table:table-cell>
          <table:table-cell table:style-name="表格1.B1" office:value-type="string">
            <text:p text:style-name="HTML_20_Preformatted">寺廟財產及法物，應向該管地方官署呈請登記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6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6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6" text:style-name="Internet_20_link" text:visited-style-name="Visited_20_Internet_20_Link"><text:span text:style-name="Internet_20_link"><text:span text:style-name="T2">   6 條</text:span></text:span></text:a><text:span text:style-name="T4"> </text:span></text:p>
          </table:table-cell>
          <table:table-cell table:style-name="表格1.B1" office:value-type="string">
            <text:p text:style-name="HTML_20_Preformatted">寺廟財產及法物為寺廟所有，由住持管理之。</text:p>
            <text:p text:style-name="HTML_20_Preformatted">寺廟有管理權之僧道，不論用何名稱，認為住持。但非中華民國人民，不得為住持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7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7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7" text:style-name="Internet_20_link" text:visited-style-name="Visited_20_Internet_20_Link"><text:span text:style-name="Internet_20_link"><text:span text:style-name="T2">   7 條</text:span></text:span></text:a><text:span text:style-name="T4"> </text:span></text:p>
          </table:table-cell>
          <table:table-cell table:style-name="表格1.B1" office:value-type="string">
            <text:p text:style-name="HTML_20_Preformatted">住持於宣揚教義修持戒律，及其他正當開支外，不得動用寺廟財產之收入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8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8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8" text:style-name="Internet_20_link" text:visited-style-name="Visited_20_Internet_20_Link"><text:span text:style-name="Internet_20_link"><text:span text:style-name="T2">   8 條</text:span></text:span></text:a><text:span text:style-name="T4"> </text:span></text:p>
          </table:table-cell>
          <table:table-cell table:style-name="表格1.B1" office:value-type="string">
            <text:p text:style-name="HTML_20_Preformatted">寺廟之不動產及法物，非經所屬教會之決議，並呈請該管官署許可，不得處分或變更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9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9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9" text:style-name="Internet_20_link" text:visited-style-name="Visited_20_Internet_20_Link"><text:span text:style-name="Internet_20_link"><text:span text:style-name="T2">   9 條</text:span></text:span></text:a><text:span text:style-name="T4"> </text:span></text:p>
          </table:table-cell>
          <table:table-cell table:style-name="表格1.B1" office:value-type="string">
            <text:p text:style-name="HTML_20_Preformatted">寺廟收支款項及所興辦事業，住持應於每半年終報告該管官署，並公告之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10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10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10" text:style-name="Internet_20_link" text:visited-style-name="Visited_20_Internet_20_Link"><text:span text:style-name="Internet_20_link"><text:span text:style-name="T2">  10 條</text:span></text:span></text:a><text:span text:style-name="T4"> </text:span></text:p>
          </table:table-cell>
          <table:table-cell table:style-name="表格1.B1" office:value-type="string">
            <text:p text:style-name="HTML_20_Preformatted">寺廟應按其財產情形，興辦公益或慈善事業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11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11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11" text:style-name="Internet_20_link" text:visited-style-name="Visited_20_Internet_20_Link"><text:span text:style-name="Internet_20_link"><text:span text:style-name="T2">  11 條</text:span></text:span></text:a><text:span text:style-name="T4"> </text:span></text:p>
          </table:table-cell>
          <table:table-cell table:style-name="表格1.B1" office:value-type="string">
            <text:p text:style-name="HTML_20_Preformatted">違反本條例第五條、第六條或第十條之規定者，該管官署得革除其住持之職，違反第七條、第八條之規定者，得逐出寺廟或送法院究辦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12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12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12" text:style-name="Internet_20_link" text:visited-style-name="Visited_20_Internet_20_Link"><text:span text:style-name="Internet_20_link"><text:span text:style-name="T2">  12 條</text:span></text:span></text:a><text:span text:style-name="T4"> </text:span></text:p>
          </table:table-cell>
          <table:table-cell table:style-name="表格1.B1" office:value-type="string">
            <text:p text:style-name="HTML_20_Preformatted">本條例於西藏、西康、蒙古、青海之寺廟不適用之。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law.moj.gov.tw/Scripts/Query1B.asp?no=1D002002713" text:style-name="Internet_20_link" text:visited-style-name="Visited_20_Internet_20_Link"><text:span text:style-name="Internet_20_link"><text:span text:style-name="T2">第</text:span></text:span></text:a><text:a xlink:type="simple" xlink:href="http://law.moj.gov.tw/Scripts/Query1B.asp?no=1D002002713" text:style-name="Internet_20_link" text:visited-style-name="Visited_20_Internet_20_Link"><text:span text:style-name="Internet_20_link"><text:span text:style-name="T4"> </text:span></text:span></text:a><text:a xlink:type="simple" xlink:href="http://law.moj.gov.tw/Scripts/Query1B.asp?no=1D002002713" text:style-name="Internet_20_link" text:visited-style-name="Visited_20_Internet_20_Link"><text:span text:style-name="Internet_20_link"><text:span text:style-name="T2">  13 條</text:span></text:span></text:a><text:span text:style-name="T4"> </text:span></text:p>
            <text:p text:style-name="P1"/>
          </table:table-cell>
          <table:table-cell table:style-name="表格1.B1" office:value-type="string">
            <text:p text:style-name="HTML_20_Preformatted">本條例自公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line-through-type="none" style:font-name="細明體" fo:font-family="細明體, MingLiU" style:font-family-generic="modern" style:text-underline-style="non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督寺廟條例 (民國 18 年 12 月 07 日 公發布) </dc:title>
    <meta:initial-creator>moi5701</meta:initial-creator>
    <meta:creation-date>2006-12-27T15:42:00</meta:creation-date>
    <dc:creator>tccgc</dc:creator>
    <dc:date>2006-12-27T15:42:00</dc:date>
    <meta:editing-cycles>2</meta:editing-cycles>
    <meta:editing-duration>PT1M</meta:editing-duration>
    <meta:document-statistic meta:table-count="1" meta:image-count="0" meta:object-count="0" meta:page-count="1" meta:paragraph-count="34" meta:word-count="571" meta:character-count="675" meta:non-whitespace-character-count="582"/>
    <meta:generator>LibreOffice/5.0.5.2$Windows_x86 LibreOffice_project/55b006a02d247b5f7215fc6ea0fde844b30035b3</meta:generator>
  </office:meta>
</office:document-meta>
</file>