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48.58mm"/>
    </style:style>
    <style:style style:name="co3" style:family="table-column">
      <style:table-column-properties fo:break-before="auto" style:column-width="69.7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臺中市各區土地面積總表 <text:s text:c="2"/></text:p>
          </table:table-cell>
          <table:covered-table-cell table:style-name="ce3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string" calcext:value-type="string">
            <text:p>區 <text:s/>別</text:p>
          </table:table-cell>
          <table:table-cell table:style-name="ce6" office:value-type="string" calcext:value-type="string">
            <text:p>面積(平方公里)　</text:p>
          </table:table-cell>
          <table:table-cell table:style-name="ce1" table:number-columns-repeated="1021"/>
        </table:table-row>
        <table:table-row table:style-name="ro1">
          <table:table-cell/>
          <table:table-cell table:style-name="ce4" office:value-type="string" calcext:value-type="string">
            <text:p>合計</text:p>
          </table:table-cell>
          <table:table-cell table:style-name="ce7" table:formula="of:=SUM([.C4:.C32])" office:value-type="float" office:value="2214.8968" calcext:value-type="float">
            <text:p>2214.896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中 <text:s/>區</text:p>
          </table:table-cell>
          <table:table-cell table:style-name="ce7" office:value-type="float" office:value="0.8803" calcext:value-type="float">
            <text:p>0.880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東 <text:s/>區</text:p>
          </table:table-cell>
          <table:table-cell table:style-name="ce7" office:value-type="float" office:value="9.2855" calcext:value-type="float">
            <text:p>9.285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西 <text:s/>區</text:p>
          </table:table-cell>
          <table:table-cell table:style-name="ce7" office:value-type="float" office:value="5.7042" calcext:value-type="float">
            <text:p>5.704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南 <text:s/>區</text:p>
          </table:table-cell>
          <table:table-cell table:style-name="ce7" office:value-type="float" office:value="6.8101" calcext:value-type="float">
            <text:p>6.810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北 <text:s/>區</text:p>
          </table:table-cell>
          <table:table-cell table:style-name="ce7" office:value-type="float" office:value="6.9376" calcext:value-type="float">
            <text:p>6.937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西屯區</text:p>
          </table:table-cell>
          <table:table-cell table:style-name="ce7" office:value-type="float" office:value="39.8467" calcext:value-type="float">
            <text:p>39.846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南屯區</text:p>
          </table:table-cell>
          <table:table-cell table:style-name="ce7" office:value-type="float" office:value="31.2578" calcext:value-type="float">
            <text:p>31.257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北屯區</text:p>
          </table:table-cell>
          <table:table-cell table:style-name="ce7" office:value-type="float" office:value="62.7034" calcext:value-type="float">
            <text:p>62.703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豐原區</text:p>
          </table:table-cell>
          <table:table-cell table:style-name="ce7" office:value-type="float" office:value="41.1845" calcext:value-type="float">
            <text:p>41.184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大里區</text:p>
          </table:table-cell>
          <table:table-cell table:style-name="ce7" office:value-type="float" office:value="28.8758" calcext:value-type="float">
            <text:p>28.875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太平區</text:p>
          </table:table-cell>
          <table:table-cell table:style-name="ce7" office:value-type="float" office:value="120.7473" calcext:value-type="float">
            <text:p>120.747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清水區</text:p>
          </table:table-cell>
          <table:table-cell table:style-name="ce7" office:value-type="float" office:value="64.1709" calcext:value-type="float">
            <text:p>64.170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沙鹿區</text:p>
          </table:table-cell>
          <table:table-cell table:style-name="ce7" office:value-type="float" office:value="40.4604" calcext:value-type="float">
            <text:p>40.460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大甲區</text:p>
          </table:table-cell>
          <table:table-cell table:style-name="ce7" office:value-type="float" office:value="58.5192" calcext:value-type="float">
            <text:p>58.519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東勢區</text:p>
          </table:table-cell>
          <table:table-cell table:style-name="ce7" office:value-type="float" office:value="117.4065" calcext:value-type="float">
            <text:p>117.406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梧棲區</text:p>
          </table:table-cell>
          <table:table-cell table:style-name="ce7" office:value-type="float" office:value="16.6049" calcext:value-type="float">
            <text:p>16.604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烏日區</text:p>
          </table:table-cell>
          <table:table-cell table:style-name="ce7" office:value-type="float" office:value="43.4032" calcext:value-type="float">
            <text:p>43.403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神岡區</text:p>
          </table:table-cell>
          <table:table-cell table:style-name="ce7" office:value-type="float" office:value="35.0445" calcext:value-type="float">
            <text:p>35.044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大肚區</text:p>
          </table:table-cell>
          <table:table-cell table:style-name="ce7" office:value-type="float" office:value="37.0024" calcext:value-type="float">
            <text:p>37.002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大雅區</text:p>
          </table:table-cell>
          <table:table-cell table:style-name="ce7" office:value-type="float" office:value="32.4109" calcext:value-type="float">
            <text:p>32.410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后里區</text:p>
          </table:table-cell>
          <table:table-cell table:style-name="ce7" office:value-type="float" office:value="58.9439" calcext:value-type="float">
            <text:p>58.943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霧峰區</text:p>
          </table:table-cell>
          <table:table-cell table:style-name="ce7" office:value-type="float" office:value="98.0779" calcext:value-type="float">
            <text:p>98.077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潭子區</text:p>
          </table:table-cell>
          <table:table-cell table:style-name="ce7" office:value-type="float" office:value="25.8497" calcext:value-type="float">
            <text:p>25.849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龍井區</text:p>
          </table:table-cell>
          <table:table-cell table:style-name="ce7" office:value-type="float" office:value="38.0377" calcext:value-type="float">
            <text:p>38.037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外埔區</text:p>
          </table:table-cell>
          <table:table-cell table:style-name="ce7" office:value-type="float" office:value="42.4099" calcext:value-type="float">
            <text:p>42.409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和平區</text:p>
          </table:table-cell>
          <table:table-cell table:style-name="ce7" office:value-type="float" office:value="1037.8192" calcext:value-type="float">
            <text:p>1037.819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石岡區</text:p>
          </table:table-cell>
          <table:table-cell table:style-name="ce7" office:value-type="float" office:value="18.2105" calcext:value-type="float">
            <text:p>18.210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大安區</text:p>
          </table:table-cell>
          <table:table-cell table:style-name="ce7" office:value-type="float" office:value="27.4045" calcext:value-type="float">
            <text:p>27.404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新社區</text:p>
          </table:table-cell>
          <table:table-cell table:style-name="ce7" office:value-type="float" office:value="68.8874" calcext:value-type="float">
            <text:p>68.8874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4215</meta:initial-creator>
    <meta:creation-date>2011-02-10T15:11:43</meta:creation-date>
    <dc:creator>user</dc:creator>
    <dc:date>2015-01-22T11:52:13</dc:date>
    <meta:print-date>2011-04-19T09:56:35</meta:print-date>
    <meta:document-statistic meta:table-count="3" meta:cell-count="63" meta:object-count="0"/>
    <meta:generator>LibreOffice/5.0.5.2$Windows_x86 LibreOffice_project/55b006a02d247b5f7215fc6ea0fde844b30035b3</meta:generator>
  </office:meta>
</office:document-meta>
</file>