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 PFonsung Medium GB" svg:font-family="'AR PFonsung Medium GB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AR PFonsung Medium GB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3" style:family="paragraph" style:parent-style-name="Standard">
      <style:text-properties style:font-name="AR PFonsung Medium GB" style:font-name-asian="AR PFonsung Medium GB" style:font-name-complex="AR PFonsung Medium GB"/>
    </style:style>
    <style:style style:name="P4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.374cm" fo:margin-right="0cm" fo:line-height="125%" fo:text-align="justify" style:justify-single-word="false" fo:text-indent="-1.422cm" style:auto-text-indent="false" style:snap-to-layout-grid="false"/>
    </style:style>
    <style:style style:name="P6" style:family="paragraph" style:parent-style-name="Standard">
      <style:paragraph-properties fo:margin-left="0.847cm" fo:margin-right="0cm" fo:line-height="125%" fo:text-align="justify" style:justify-single-word="false" fo:text-indent="0.104cm" style:auto-text-indent="false" style:snap-to-layout-grid="false"/>
    </style:style>
    <style:style style:name="P7" style:family="paragraph" style:parent-style-name="Standard">
      <style:paragraph-properties fo:margin-left="0cm" fo:margin-right="0cm" fo:line-height="125%" fo:text-align="justify" style:justify-single-word="false" fo:text-indent="0.949cm" style:auto-text-indent="false" style:snap-to-layout-grid="false"/>
    </style:style>
    <style:style style:name="P8" style:family="paragraph" style:parent-style-name="Standard">
      <style:paragraph-properties fo:margin-left="2.371cm" fo:margin-right="0cm" fo:line-height="125%" fo:text-align="justify" style:justify-single-word="false" fo:text-indent="-1.418cm" style:auto-text-indent="false" style:snap-to-layout-grid="false"/>
    </style:style>
    <style:style style:name="P9" style:family="paragraph" style:parent-style-name="Standard">
      <style:paragraph-properties fo:margin-left="2.341cm" fo:margin-right="0cm" fo:line-height="125%" fo:text-align="justify" style:justify-single-word="false" fo:text-indent="-1.388cm" style:auto-text-indent="false" style:snap-to-layout-grid="false"/>
    </style:style>
    <style:style style:name="P10" style:family="paragraph" style:parent-style-name="Standard">
      <style:paragraph-properties fo:margin-left="2.339cm" fo:margin-right="0cm" fo:line-height="125%" fo:text-align="justify" style:justify-single-word="false" fo:text-indent="-1.383cm" style:auto-text-indent="false" style:snap-to-layout-grid="false"/>
    </style:style>
    <style:style style:name="P11" style:family="paragraph" style:parent-style-name="Standard">
      <style:paragraph-properties fo:margin-left="2.642cm" fo:margin-right="0cm" fo:line-height="125%" fo:text-align="justify" style:justify-single-word="false" fo:text-indent="-1.69cm" style:auto-text-indent="false" style:snap-to-layout-gri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 fo:margin-left="0cm" fo:margin-right="0cm" fo:text-indent="14.605cm" style:auto-text-indent="false"/>
      <style:text-properties style:font-name="AR PFonsung Medium GB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AR PFonsung Medium GB"/>
    </style:style>
    <style:style style:name="T4" style:family="text">
      <style:text-properties style:font-name="AR PFonsung Medium GB" style:font-name-asian="AR PFonsung Medium GB" style:font-name-complex="AR PFonsung Medium G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臺中市鄰長解聘理由書</text:span></text:p>
      <text:p text:style-name="Standard"><text:span text:style-name="T2">受文者：臺中市 <text:s text:c="7"/>區公所</text:span></text:p>
      <text:p text:style-name="P4">一、為提出解聘 <text:s text:c="3"/>里第 <text:s text:c="3"/>鄰鄰長 <text:s text:c="5"/>一案，列具解聘理由於後，請准予解聘。</text:p>
      <text:p text:style-name="Standard"><text:span text:style-name="T2">二、解聘理由： </text:span></text:p>
      <text:p text:style-name="P5"><text:span text:style-name="T2">□(一)受有期徒刑以上刑之判決確定，而未受緩刑之宣告或未執行易科罰金。</text:span></text:p>
      <text:p text:style-name="P6"><text:span text:style-name="T2">□(二)受保安處分或感訓處分確定。</text:span></text:p>
      <text:p text:style-name="P7"><text:span text:style-name="T2">□(三)因案被通緝。</text:span></text:p>
      <text:p text:style-name="P6"><text:span text:style-name="T2">□(四)褫奪公權，尚未復權。</text:span></text:p>
      <text:p text:style-name="P6"><text:span text:style-name="T2">□(五)受監護宣告，尚未撤銷。</text:span></text:p>
      <text:p text:style-name="P6"><text:span text:style-name="T2">□(六)戶籍遷出各該鄰。</text:span></text:p>
      <text:p text:style-name="P8"><text:span text:style-name="T2">□(七)設籍但實際並未居住該鄰內或經警察機關通報為空戶。</text:span></text:p>
      <text:p text:style-name="P6"><text:span text:style-name="T2">□(八)鄰裁併、裁撤。</text:span></text:p>
      <text:p text:style-name="P9"><text:span text:style-name="T2">□(九)未配合執行區公所及里辦公處交辦事項，有具體事實。</text:span></text:p>
      <text:p text:style-name="P10"><text:span text:style-name="T2">□(十)無正當理由未出席鄰長會議、鄰長訓練、里工作會報、里民大會、里基層建設座談會。</text:span></text:p>
      <text:p text:style-name="P11"><text:span text:style-name="T2">□(十一)因罹患重病，致不能執行職務繼續一年以上或因故不執行職務連續達六個月以上。</text:span></text:p>
      <text:p text:style-name="P2"><draw:frame draw:style-name="fr1" draw:name="框架1" text:anchor-type="char" svg:x="7.303cm" svg:y="0.187cm" svg:width="6.35cm" svg:height="2.538cm" draw:z-index="0"><draw:text-box><text:p text:style-name="Standard"/><text:p text:style-name="Standard"><text:span text:style-name="T1">里長 ○ ○ ○</text:span></text:p></draw:text-box></draw:frame></text:p>
      <text:p text:style-name="Standard"><text:span text:style-name="T4"><text:s text:c="33"/></text:span></text:p>
      <text:p text:style-name="P3"><text:s text:c="13"/></text:p>
      <text:p text:style-name="P1">中華民國 <text:s text:c="3"/>年 <text:s text:c="3"/>月 <text:s text:c="3"/>日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 PFonsung Medium GB" svg:font-family="'AR PFonsung Medium GB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 PFonsung Medium GB" fo:font-family="'AR PFonsung Medium GB', 'Arial Unicode MS'" style:font-family-generic="swiss" style:font-pitch="variable" style:font-name-asian="AR PFonsung Medium GB" style:font-family-asian="'AR PFonsung Medium GB', 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AR PFonsung Medium GB" fo:font-family="'AR PFonsung Medium GB', 'Arial Unicode MS'" style:font-family-generic="swiss" style:font-pitch="variable" style:font-name-asian="AR PFonsung Medium GB" style:font-family-asian="'AR PFonsung Medium GB', 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 PFonsung Medium GB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AR PFonsung Medium GB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臺北市鄰長解聘申請書格式）</dc:title>
    <meta:initial-creator>ww</meta:initial-creator>
    <meta:creation-date>2012-08-04T16:20:00</meta:creation-date>
    <dc:creator>a6201</dc:creator>
    <dc:date>2012-08-17T11:06:00</dc:date>
    <meta:print-date>2012-08-17T09:25:00</meta:print-date>
    <meta:editing-cycles>6</meta:editing-cycles>
    <meta:editing-duration>PT1H34M</meta:editing-duration>
    <meta:document-statistic meta:table-count="0" meta:image-count="0" meta:object-count="0" meta:page-count="1" meta:paragraph-count="19" meta:word-count="311" meta:character-count="406" meta:non-whitespace-character-count="322"/>
    <meta:generator>LibreOffice/5.0.5.2$Windows_x86 LibreOffice_project/55b006a02d247b5f7215fc6ea0fde844b30035b3</meta:generator>
  </office:meta>
</office:document-meta>
</file>