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36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臺中市市旗覆棺證書</text:p>
      <text:p text:style-name="P6"><text:span text:style-name="T2">府授○○字第</text:span><text:span text:style-name="T2">0000000</text:span><text:span text:style-name="T2">號</text:span></text:p>
      <text:p text:style-name="Standard"><text:span text:style-name="T2"><text:s text:c="7"/></text:span><text:span text:style-name="T4">○○○先生</text:span><text:span text:style-name="T4">/</text:span><text:span text:style-name="T4">女士，畢生○○○○○○○○○○○○○○○○○○○○○○○○○○○○○○○○○○○○○○○○○○○○○○○○○○○○○○○○○○○○○○○○，對國家社會貢獻厥偉，特予市旗覆棺並頒證書以資矜式。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<text:bookmark text:name="_GoBack"/></text:p>
      <text:p text:style-name="P1"><text:span text:style-name="T4">中華民國</text:span><text:span text:style-name="T4"> <text:s text:c="8"/></text:span><text:span text:style-name="T4">年</text:span><text:span text:style-name="T4"> <text:s text:c="6"/></text:span><text:span text:style-name="T4">月</text:span><text:span text:style-name="T4"> <text:s text:c="6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市旗覆棺證書</dc:title>
    <meta:initial-creator>t18108</meta:initial-creator>
    <meta:creation-date>2012-09-27T09:48:00</meta:creation-date>
    <dc:creator>tccgod</dc:creator>
    <dc:date>2012-09-27T09:48:00</dc:date>
    <meta:editing-cycles>2</meta:editing-cycles>
    <meta:document-statistic meta:table-count="0" meta:image-count="0" meta:object-count="0" meta:page-count="1" meta:paragraph-count="4" meta:word-count="59" meta:character-count="161" meta:non-whitespace-character-count="131"/>
    <meta:generator>LibreOffice/5.0.5.2$Windows_x86 LibreOffice_project/55b006a02d247b5f7215fc6ea0fde844b30035b3</meta:generator>
  </office:meta>
</office:document-meta>
</file>