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縮排">
      <style:paragraph-properties fo:margin-left="0.988cm" fo:margin-right="0cm" fo:line-height="0.847cm" fo:text-indent="-0.988cm" style:auto-text-indent="false">
        <style:tab-stops/>
      </style:paragraph-properties>
      <style:text-properties fo:color="#000000"/>
    </style:style>
    <style:style style:name="P2" style:family="paragraph" style:parent-style-name="本文縮排">
      <style:paragraph-properties fo:margin-left="0.988cm" fo:margin-right="0cm" fo:line-height="0.847cm" fo:text-indent="-0.988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中市公民投票案提案人名冊（封面）</text:p>
      <text:p text:style-name="Standard"/>
      <text:p text:style-name="Standard"><text:span text:style-name="預設段落字型"><text:span text:style-name="T1">主文：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預設段落字型"><text:span text:style-name="T4">臺中市</text:span></text:span><text:span text:style-name="預設段落字型"><text:span text:style-name="T5">　　　　　</text:span></text:span><text:span text:style-name="預設段落字型"><text:span text:style-name="T4">區第</text:span></text:span><text:span text:style-name="預設段落字型"><text:span text:style-name="T5">　　</text:span></text:span><text:span text:style-name="預設段落字型"><text:span text:style-name="T4">冊計</text:span></text:span><text:span text:style-name="預設段落字型"><text:span text:style-name="T5">　　</text:span></text:span><text:span text:style-name="預設段落字型"><text:span text:style-name="T4">份</text:span></text:span></text:p>
      <text:p text:style-name="P4"><text:span text:style-name="預設段落字型"><text:span text:style-name="T4">編號自</text:span></text:span><text:span text:style-name="預設段落字型"><text:span text:style-name="T5">　 　　　　</text:span></text:span><text:span text:style-name="預設段落字型"><text:span text:style-name="T4">號至</text:span></text:span><text:span text:style-name="預設段落字型"><text:span text:style-name="T5">　　　 　　</text:span></text:span><text:span text:style-name="預設段落字型"><text:span text:style-name="T4">號</text:span></text:span></text:p>
      <text:p text:style-name="Standard"/>
      <text:p text:style-name="P5">填寫說明：</text:p>
      <text:p text:style-name="P1">一、提案人名冊應分行政區別，每五十張加封面裝訂成冊，以區為單位按各里別順序編排，自「1」號依序編冊號，並填寫行政區名稱。</text:p>
      <text:p text:style-name="P2"><text:span text:style-name="預設段落字型"><text:span text:style-name="T3">二、「主文」欄應填寫擬向臺中市政府提出之地方性公民投票案之主文，文字以不超過一百字為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117cm" fo:margin-right="0cm" fo:line-height="0.494cm" fo:hyphenation-ladder-count="no-limit" fo:text-indent="-1.69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27cm" fo:margin-right="0cm" fo:line-height="0.564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金門縣公民投票案提案人名冊（封面）</dc:title>
    <meta:initial-creator>User</meta:initial-creator>
    <meta:creation-date>2016-09-10T06:45:00Z</meta:creation-date>
    <dc:date>2016-09-10T16:45:09.555000000</dc:date>
    <meta:print-date>2014-05-16T06:40:00Z</meta:print-date>
    <meta:editing-cycles>4</meta:editing-cycles>
    <meta:editing-duration>PT1M16S</meta:editing-duration>
    <meta:document-statistic meta:table-count="0" meta:image-count="0" meta:object-count="0" meta:page-count="1" meta:paragraph-count="14" meta:word-count="143" meta:character-count="369" meta:non-whitespace-character-count="143"/>
    <meta:template xlink:type="simple" xlink:actuate="onRequest" xlink:title="" xlink:href="../../../AppData/Local/Microsoft/Windows/Temporary%20Internet%20Files/Content.IE5/1HKXUG04/6910156276%5B1%5D.odt/Normal"/>
  </office:meta>
</office:document-meta>
</file>